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7 december 2021, kenmerk 3298104-1021914-OBP, houdende het verlenen van ondermandaat en ondervolmachten aan de programmadirecteur en onder deze functionaris ressorterende functionarissen en aan een clusterhoofd van de directie Wetgeving en Juridische Zaken voor het vervangen van de programmadirecteur van het programma Openbaarheid</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Openbaarheid heeft een programmadirecteur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2<text:s/></text:h>
      <text:p text:style-name="ifm_p_mt.4.23mm_ifm">Alle functionarissen ondergeschikt aan de programmadirecteur Openbaarheid hebben mandaat met betrekking tot het nemen van beslissingen en het verrichten van handelingen betreffende de voorbereiding van een besluit in het kader van het programma.</text:p>
      <text:h text:style-name="ifm_p_font.bold_mt.5.08mm_page.keep-with-next_ifm" text:outline-level="2">Artikel<text:s/>3<text:s/></text:h>
      <text:p text:style-name="ifm_p_mt.4.23mm_ifm">In afwijking van artikel 10 van de Mandaatregeling VWS hebben ten aanzien van verweerschriften en beroepschriften ten behoeve van procedures bij de bestuursrechter en machtigingen om de Minister van Volksgezondheid, Welzijn en Sport daarin te vertegenwoordigen de programmadirecteur Openbaarheid en onder deze functionaris ressorterende functionarissen mandaat, voor zover behorend tot het werkterrein van het programma.</text:p>
      <text:h text:style-name="ifm_p_font.bold_mt.5.08mm_page.keep-with-next_ifm" text:outline-level="2">Artikel<text:s/>4<text:s/></text:h>
      <text:p text:style-name="ifm_p_mt.4.23mm_ifm">Voor de duur van het programma Openbaarheid heeft een daartoe aangewezen clusterhoofd van de directie Wetgeving en Juridische Zaken, bij afwezigheid of verhindering van de programmadirecteur, de bevoegdheid om, als programmamanager Openbaarheid,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5<text:s/></text:h>
      <text:p text:style-name="ifm_p_mt.4.23mm_ifm">Het besluit van de Secretaris-Generaal van het Ministerie van Volksgezondheid, Welzijn en Sport van 1 september 2021, kenmerk 3240606-1013843-OBP, houdende het verlenen van ondermandaat en ondervolmachten aan de programmadirecteur en onder deze functionaris ressorterende functionarissen van het programma Nieuwe Openheid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het werkt terug tot en met 1 november 2021.</text:p>
      <text:p text:style-name="ifm_p_mt.3.7mm_ifm">Dit besluit zal in de Staatscourant worden geplaatst.</text:p>
      <text:p text:style-name="ifm_p_font.italic_mt.3.7mm_ifm">De Secretaris-Generaal,<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482</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482</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17 december 2021, kenmerk 3298104-1021914-OBP, houdende het verlenen van ondermandaat en ondervolmachten aan de programmadirecteur en onder deze functionaris ressorterende functionarissen en aan een clusterhoofd van de directie Wetgeving en Juridische Zaken voor het vervangen van de programmadirecteur van het programma Openbaarheid</dc:title>
    <meta:user-defined meta:name="OVERHEIDop.steltVast"/>
    <meta:user-defined meta:name="OVERHEIDop.StcrtID/DC.identifier">stcrt-2021-5048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48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Volksgezondheid, Welzijn en Sport van 17 december 2021, kenmerk 3298104-1021914-OBP, houdende het verlenen van ondermandaat en ondervolmachten aan de programmadirecteur en onder deze functionaris ressorterende functionarissen en aan een clusterhoofd van de directie Wetgeving en Juridische Zaken voor het vervangen van de programmadirecteur van het programma Openbaarheid</meta:user-defined>
    <meta:user-defined meta:name="DCTERMS.W3CDTF/DCTERMS.available">2021-12-24</meta:user-defined>
  </office:meta>
</office:document-meta>
</file>