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7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3776 LT Stroe (gemeente Barnevel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Bouwen</text:p>
      <text:p text:style-name="ifm_p_ifm">Voor: Het bouwen overkapping over een bestaande milieustraat</text:p>
      <text:p text:style-name="ifm_p_ifm">Aanvraagdatum: 23 november 2021</text:p>
      <text:p text:style-name="ifm_p_ifm">Besluitdatum: 16 december 2021</text:p>
      <text:p text:style-name="ifm_p_ifm">Bekendmaking: 17 december 2021</text:p>
      <text:p text:style-name="ifm_p_ifm">Zaaknummer: 2021/1227</text:p>
      <text:p text:style-name="ifm_p_ifm">OLOnummer: 653840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75</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75</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Wolweg 100, 3776 LT Stroe (gemeente Barneveld), Inspectie Leefomgeving en Transport</dc:title>
    <meta:user-defined meta:name="OVERHEIDop.ActiviteitOmgevingsvergunning/OVERHEIDop.activiteit">bouwen</meta:user-defined>
    <meta:user-defined meta:name="OVERHEIDop.steltVast"/>
    <meta:user-defined meta:name="OVERHEIDop.StcrtID/DC.identifier">stcrt-2021-5047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7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beschikking Legerplaats Stroe, Wolweg 100, 3776 LT Stroe (gemeente Barneveld), Inspectie Leefomgeving en Transport</meta:user-defined>
    <meta:user-defined meta:name="DCTERMS.W3CDTF/DCTERMS.available">2021-12-24</meta:user-defined>
  </office:meta>
</office:document-meta>
</file>