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9200*"/>
    </style:style>
    <style:style style:family="table-column" style:name="table1.tg1.col2">
      <style:table-column-properties style:rel-column-width="1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4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mplementatie uitvoeringsrichtlijn EU/2021/746</text:h>
      <text:p text:style-name="ifm_p_mt.7.4mm_ifm">De Minister van Landbouw, Natuur en Voedselkwaliteit,</text:p>
      <text:p text:style-name="ifm_p_mt.3.7mm_ifm">Doet mededeling van Uitvoeringsrichtlijn (EU) 2021/746 van de Commissie van 6 mei 2021 tot wijziging van de Richtlijnen 2003/90/EG en 2003/91/EG wat betreft de protocollen voor het onderzoek van bepaalde rassen van landbouw- en groentegewassen en tot wijziging van Richtlijn 2003/90/EG wat betreft bepaalde botanische namen van planten (PbEU 2021 L160).</text:p>
      <text:p text:style-name="ifm_p_mt.3.7mm_ifm">De nationale bepalingen om aan deze richtlijn te voldoen zijn opgenomen i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Uitvoeringsrichtlijn (EU) 2021/746 Nederlands recht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rtikel 1 (wijziging bijlagen I en II Richtlijn 2003/90)</text:p>
          </table:table-cell>
          <table:table-cell table:style-name="table.cell.border-top.border-bottom.border-right.padding-top.top.pleft.pright">
            <text:p text:style-name="text.cell.7.left">Artikel 11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 (wijziging bijlagen Richtlijn 2003/91)</text:p>
          </table:table-cell>
          <table:table-cell table:style-name="table.cell.border-bottom.border-right.padding-top.top.pleft.pright">
            <text:p text:style-name="text.cell.7.left">Artikel 10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3 (omzetting)</text:p>
          </table:table-cell>
          <table:table-cell table:style-name="table.cell.border-bottom.border-right.padding-top.top.pleft.pright">
            <text:p text:style-name="text.cell.7.left">Artikel 42d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 (overgangsmaatregelen)</text:p>
          </table:table-cell>
          <table:table-cell table:style-name="table.cell.border-bottom.border-right.padding-top.top.pleft.pright">
            <text:p text:style-name="text.cell.7.left">Artikel 42c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5 (inwerkingtreding)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 (adressaten)</text:p>
          </table:table-cell>
          <table:table-cell table:style-name="table.cell.border-bottom.border-right.padding-top.top.pleft.pright">
            <text:p text:style-name="text.cell.7.left">n.v.t.</text:p>
          </table:table-cell>
        </table:table-row>
      </table:table>
      <text:p text:style-name="ifm_p_mt.3.7mm_ifm">Uitvoeringsrichtlijn (EU) 2021/746 werkt met ingang van 1 januari 2022 door in het Nederlands recht.</text:p>
      <text:p text:style-name="ifm_p_font.italic_mt.3.7mm_ifm">
                  's-Gravenhage,
                   16 december 2021
               </text:p>
      <text:p text:style-name="ifm_p_font.italic_mt.3.7mm_ifm">De Minister van Landbouw, Natuur en Voedselkwaliteit,<text:line-break/>Namens deze:<text:line-break/><text:line-break/>H.<text:s/>Dekker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435</text:span><text:tab/>2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435</text:span><text:tab/>2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implementatie uitvoeringsrichtlijn EU/2021/746</dc:title>
    <meta:user-defined meta:name="OVERHEIDop.steltVast"/>
    <meta:user-defined meta:name="OVERHEIDop.StcrtID/DC.identifier">stcrt-2021-5043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435</meta:user-defined>
    <meta:user-defined meta:name="DCTERMS.W3CDTF/OVERHEIDop.jaargang">2021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Planten</meta:user-defined>
    <meta:user-defined meta:name="DC.title">Mededeling implementatie uitvoeringsrichtlijn EU/2021/746</meta:user-defined>
    <meta:user-defined meta:name="DCTERMS.alternative"/>
    <meta:user-defined meta:name="DCTERMS.W3CDTF/OVERHEIDop.datumOndertekening">2021-12-16</meta:user-defined>
    <meta:user-defined meta:name="DCTERMS.W3CDTF/DCTERMS.available">2021-12-20</meta:user-defined>
    <meta:user-defined meta:name="OVERHEIDop.Ruimtelijkplan/OVERHEIDop.bekendmakingBetreffendePlan"/>
  </office:meta>
</office:document-meta>
</file>