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431</text:p>
          </table:table-cell>
        </table:table-row>
        <table:table-row table:style-name="staatscourant.koprow1">
          <table:covered-table-cell/>
          <table:covered-table-cell/>
          <table:table-cell office:value-type="string" table:style-name="staatscourant.publicatiedatumcel">
            <text:p>24 dec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 van de Dienst Uitvoering Subsidies aan Instellingen van het Ministerie van Volksgezondheid, Welzijn en Sport van 13 december 2021, kenmerk 3298571-1022041-DUS-I, houdende de verlening van ondervolmachten voor personele aangelegenheden aan de divisiemanagers en afdelingshoofden van de organisatieonderdelen van de Dienst Uitvoering Subsidies aan Instellingen</text:h>
      <text:p text:style-name="ifm_p_mt.3.7mm_ifm">De Directeur van de Dienst Uitvoering Subsidies aan Instellingen van het Ministerie van Volksgezondheid, Welzijn en Sport,</text:p>
      <text:p text:style-name="ifm_p_mt.3.7mm_ifm">Gelet op artikel 10, derde, vierde en vijfde lid, van de Volmachtregeling personele aangelegenheden VWS 2019;</text:p>
      <text:p text:style-name="ifm_p_mt.3.7mm_indent.0mm_ifm">Besluit:</text:p>
      <text:h text:style-name="ifm_p_font.bold_mt.5.08mm_page.keep-with-next_ifm" text:outline-level="2">Artikel<text:s/>1<text:s/></text:h>
      <text:p text:style-name="ifm_p_mt.4.23mm_ifm">Aan de divisiehoofden en afdelingshoofden van de organisatieonderdelen van de Dienst Uitvoering Subsidies aan Instellingen wordt ondervolmacht verleend voor te sluiten en gesloten arbeidsovereenkomsten, voor zover in het bereik van hun gezagsdomein en behoudens de in de Volmachtregeling personele aangelegenheden VWS 2019 genoemde beperkingen.</text:p>
      <text:h text:style-name="ifm_p_font.bold_mt.5.08mm_page.keep-with-next_ifm" text:outline-level="2">Artikel<text:s/>2<text:s/></text:h>
      <text:p text:style-name="ifm_p_mt.4.23mm_ifm">De in dit besluit genoemde functionarissen hebben geen bevoegdheid tot het verlenen van (nader) ondervolmacht.</text:p>
      <text:h text:style-name="ifm_p_font.bold_mt.5.08mm_page.keep-with-next_ifm" text:outline-level="2">Artikel<text:s/>3<text:s/></text:h>
      <text:p text:style-name="ifm_p_mt.4.23mm_ifm">Dit besluit treedt in werking met ingang van de dag na de datum van uitgifte van de Staatscourant waarin zij wordt geplaatst, en werkt terug tot 1 september 2021.</text:p>
      <text:p text:style-name="ifm_p_mt.3.7mm_ifm">Dit besluit wordt in de Staatscourant geplaatst en gepubliceerd op het intranet.</text:p>
      <text:p text:style-name="ifm_p_font.italic_mt.3.7mm_ifm">De Directeur van de Dienst Uitvoering Subsidies aan Instellingen,<text:line-break/>C.J.M.<text:s/>Hobb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50431</text:span><text:tab/>24 dec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50431</text:span><text:tab/>24 dec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Directeur van de Dienst Uitvoering Subsidies aan Instellingen van het Ministerie van Volksgezondheid, Welzijn en Sport van 13 december 2021, kenmerk 3298571-1022041-DUS-I, houdende de verlening van ondervolmachten voor personele aangelegenheden aan de divisiemanagers en afdelingshoofden van de organisatieonderdelen van de Dienst Uitvoering Subsidies aan Instellingen</dc:title>
    <meta:user-defined meta:name="OVERHEIDop.steltVast"/>
    <meta:user-defined meta:name="OVERHEIDop.StcrtID/DC.identifier">stcrt-2021-50431</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0431</meta:user-defined>
    <meta:user-defined meta:name="DCTERMS.W3CDTF/OVERHEIDop.jaargang">2021</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OVERHEID.TaxonomieBeleidsagenda/OVERHEID.category">Zorg en gezondheid | Organisatie en beleid</meta:user-defined>
    <meta:user-defined meta:name="DC.title">Besluit van de Directeur van de Dienst Uitvoering Subsidies aan Instellingen van het Ministerie van Volksgezondheid, Welzijn en Sport van 13 december 2021, kenmerk 3298571-1022041-DUS-I, houdende de verlening van ondervolmachten voor personele aangelegenheden aan de divisiemanagers en afdelingshoofden van de organisatieonderdelen van de Dienst Uitvoering Subsidies aan Instellingen</meta:user-defined>
    <meta:user-defined meta:name="DCTERMS.W3CDTF/DCTERMS.available">2021-12-24</meta:user-defined>
  </office:meta>
</office:document-meta>
</file>