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2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december 2021 houdende intrekking winningsvergunning koolwaterstoffen G17e</text:h>
      <text:p text:style-name="ifm_p_font.italic_mt.7.4mm_ifm">DGKE-WO / V-14185</text:p>
      <text:p text:style-name="ifm_p_mt.3.7mm_ifm">Aanvraag:</text:p>
      <text:p text:style-name="ifm_p_ifm">–  ONE-Dyas B.V. en Hansa Hydrocarbons Ltd. (hierna gezamenlijk: vergunninghouder) zijn gezamenlijk houder van de bij beschikking van de Minister van Economische Zaken en Klimaat, (hierna: EZK) van 24 december 2020 met kenmerk DGKE-WO / V-3269 (Stcrt. 2021, nr. 1763) verleende winningsvergunning voor koolwaterstoffen voor een deel van blok G17, welk blok is aangegeven op de als bijlage 3 bij de Mijnbouwregeling gevoegde kaart;</text:p>
      <text:p text:style-name="ifm_p_ifm">–  bij brief van 2 september 2021, ontvangen op 10 september 2021, heeft de vergunninghouder de Minister van EZK verzocht bovengenoemde winningsvergunning (hierna: winningsvergunning G17e) in zijn geheel in te trekken.</text:p>
      <text:p text:style-name="ifm_p_mt.3.7mm_ifm">Procesverloop:</text:p>
      <text:p text:style-name="ifm_p_ifm">–  op verzoek van de Minister van EZK heeft EBN B.V. (hierna: EBN) op 16 november 2021 advies over bovenbedoelde aanvraag uitgebracht;</text:p>
      <text:p text:style-name="ifm_p_ifm">–  TNO-AGE (hierna: TNO) op 24 november 2021; en de Mijnraad op 15 december 2021.</text:p>
      <text:p text:style-name="ifm_p_mt.3.7mm_ifm">Gelet op artikel 21, derde lid, van de Mijnbouwwet:</text:p>
      <text:p text:style-name="ifm_p_mt.3.7mm_indent.0mm_ifm">Besluit:</text:p>
      <text:p text:style-name="ifm_p_mt.3.7mm_ifm">De winningsvergunning voor koolwaterstoffen voor het deel van blok G17, welk blok is aangegeven op de als bijlage 3 bij de Mijnbouwregeling gevoegde kaart, aangeduid als blokdeel G17e, verleend bij beschikking van de Minister van Economische Zaken en Klimaat van 24 december 2020 met kenmerk DGKE-WO / V-3269 wordt ingetrokken.</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427</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427</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december 2021 houdende intrekking winningsvergunning koolwaterstoffen G17e</dc:title>
    <meta:user-defined meta:name="OVERHEIDop.steltVast"/>
    <meta:user-defined meta:name="OVERHEIDop.StcrtID/DC.identifier">stcrt-2021-504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42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van 15 december 2021 houdende intrekking winningsvergunning koolwaterstoffen G17e</meta:user-defined>
    <meta:user-defined meta:name="DCTERMS.W3CDTF/DCTERMS.available">2021-12-24</meta:user-defined>
  </office:meta>
</office:document-meta>
</file>