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22</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22 (Beleidsregels financiële sanering toegelaten instellingen 2022).</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kan vaststellen en op de volgende vier onderwerpen beleidsregels moet vaststellen:</text:p>
      <text:p text:style-name="ifm_p_ifm">•  Kwijtschelding van de saneringsbijdrage;</text:p>
      <text:p text:style-name="ifm_p_ifm">•  Het moment waarop een toegelaten instelling in aanmerking kan komen voor sanering;</text:p>
      <text:p text:style-name="ifm_p_ifm">•  Het betrekken van de gemeentelijke zienswijze bij de beoordeling van een saneringsplan;</text:p>
      <text:p text:style-name="ifm_p_ifm">•  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_mt.5.08mm_page.keep-with-next_ifm" text:outline-level="4">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_mt.5.08mm_page.keep-with-next_ifm" text:outline-level="4">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_mt.5.08mm_page.keep-with-next_ifm" text:outline-level="4">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_mt.5.08mm_page.keep-with-next_ifm" text:outline-level="4">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bold-italic_mt.5.08mm_page.keep-with-next_ifm" text:outline-level="5">Beoordeling saneringsplan</text:h>
      <text:p text:style-name="ifm_p_mt.4.23mm_ifm">In het saneringsplan beschrijft de toegelaten instelling conform artikel 111, vijfde lid, Btiv in elk geval:</text:p>
      <text:p text:style-name="ifm_p_ifm">−  welke maatregelen de toegelaten instelling, al dan niet in samenwerking met andere partijen, neemt of zal nemen om de DAEB-werkzaamheden voort te (laten) zetten;</text:p>
      <text:p text:style-name="ifm_p_ifm">−  de uitkomst van overleg met andere partijen die betrokken zijn bij de financiering of werkzaamheden van de toegelaten instelling over het door hen financieel bijdragen aan de uitvoering van het saneringsplan;</text:p>
      <text:p text:style-name="ifm_p_ifm">−  een raming van de benodigde subsidie, alsmede de gewenste vorm van die subsidie en het gewenste tijdstip of de gewenste tijdstippen van uitbetaling van die subsidie.</text:p>
      <text:p text:style-name="ifm_p_ifm">−  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h text:style-name="ifm_p_font.bold-italic_mt.5.08mm_page.keep-with-next_ifm" text:outline-level="5">Beoordeling saneringsaanvraag</text:h>
      <text:p text:style-name="ifm_p_mt.4.23mm_ifm">De saneerder toetst aan de voorwaarden in artikel 112, eerste lid, Btiv voor verlening van de aangevraagde saneringssubsidie:</text:p>
      <text:p text:style-name="ifm_p_ifm">−  Is naar het oordeel van de saneerder de toegelaten instelling niet in staat om zonder saneringssubsidie de betrokken DAEB-werkzaamheden te kunnen verrichten of voort te zetten?;</text:p>
      <text:p text:style-name="ifm_p_ifm">−  Is het verrichten of voortzetten van die werkzaamheden naar het oordeel van burgemeester en wethouders van de gemeenten waar zij worden verricht noodzakelijk voor het in stand houden van voldoende woongelegenheden in die gemeenten?; en</text:p>
      <text:p text:style-name="ifm_p_ifm">−  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fm">−  dat de saneringssubsidie gericht dient te zijn op voortzetting van de noodzakelijke DAEB-werkzaamheden; en</text:p>
      <text:p text:style-name="ifm_p_ifm">−  de verhouding tussen de noodzakelijke DAEB-werkzaamheden en de overige werkzaamheden.</text:p>
      <text:p text:style-name="ifm_p_mt.3.7mm_ifm">Daarnaast kunnen de volgende elementen een rol spelen (niet-limitatief):</text:p>
      <text:p text:style-name="ifm_p_ifm">−  de bredere volkshuisvestelijke effecten;</text:p>
      <text:p text:style-name="ifm_p_ifm">−  de mogelijke gevolgen indien geen saneringssubsidie wordt toegekend; en</text:p>
      <text:p text:style-name="ifm_p_ifm">−  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1 januari 2022 en vervangen de beleidsregels financiële sanering toegelaten instellingen 2021.</text:p>
      <text:p text:style-name="ifm_p_font.italic_mt.3.7mm_ifm">De Minister van Binnenlandse Zaken en Koninkrijksrelaties,<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24</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24</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financiële sanering toegelaten instellingen 2022</dc:title>
    <meta:user-defined meta:name="OVERHEIDop.steltVast"/>
    <meta:user-defined meta:name="OVERHEIDop.StcrtID/DC.identifier">stcrt-2021-50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2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leidsregels financiële sanering toegelaten instellingen 2022</meta:user-defined>
    <meta:user-defined meta:name="DCTERMS.alternative"/>
    <meta:user-defined meta:name="DCTERMS.W3CDTF/DCTERMS.available">2021-12-23</meta:user-defined>
    <meta:user-defined meta:name="OVERHEIDop.Ruimtelijkplan/OVERHEIDop.bekendmakingBetreffendePlan"/>
  </office:meta>
</office:document-meta>
</file>