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9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december 2021, nr. WJZ/ 21306923, tot wijziging van de Regeling openstelling EZK- en LNV-subsidies 2021 in verband met de verhoging van het subsidieplafond van de subsidiemodule energie-efficiëntie glastuinbouw</text:h>
      <text:p text:style-name="ifm_p_mt.3.7mm_ifm">De Minister van Landbouw, Natuur en Voedselkwalitei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in artikel 1, tweede lid, van de Regeling openstelling EZK- en LNV-subsidies 2021 wordt in de derde rij betreffende titel 2.3 Energie-efficiëntie glastuinbouw ‘€ 12.000.000’ vervangen door ‘€ 30.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dec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Doel en aanleiding</text:h>
      <text:p text:style-name="ifm_p_mt.4.23mm_ifm">Met de onderhavige regeling wordt het subsidieplafond van de subsidiemodule Energie-efficiëntie glastuinbouw (hierna: subsidiemodule EG), die is opgenomen in titel 2.3 van de Regeling nationale EZK- en LNV-subsidies (hierna: RNES), verhoogd. De subsidiemodule EG is onderdeel van een breder pakket van transitieversnellende maatregelen die gericht zijn op innovatie, praktijkintroductie en stimulering van (bredere) invoering van energiebesparende technieken in de glastuinbouw. De EG stimuleert investeringen in technieken waarvan bewezen is dat die energiebesparing opleveren, maar die ook nog een onrendabele top kennen. Het doel van de EG is een brede toepassing van dergelijke technieken onder een grote groep bedrijven.</text:p>
      <text:p text:style-name="ifm_p_mt.3.7mm_ifm">Aanleiding voor de ophoging van het budget is de grote belangstelling van bedrijven om met steun vanuit de subsidiemodule EG te investeren in de subsidiabele technieken, met name de toepassing van LED verlichting in kassen. Hierdoor wordt meer energiebesparing in de glastuinbouwsector mogelijk.</text:p>
      <text:h text:style-name="ifm_p_font.bold_mt.5.08mm_page.keep-with-next_ifm" text:outline-level="4">2.<text:s/>Verhoging subsidieplafond</text:h>
      <text:p text:style-name="ifm_p_mt.4.23mm_ifm">Met de onderhavige regeling wordt het subsidieplafond verhoogd voor de openstelling van de subsidiemodule EG ten behoeve van subsidie voor investeringen in hoge druk vernevelingsinstallaties ten behoeve van kaskoeling, energieschermen inclusief ophogen kas en verdekken met diffuus glas met tweezijdige AR-coating en -onder voorwaarden- vervanging van alle aanwezige SON-T belichting door LED-belichting in bestaande kassen of installatie van LED-belichting in nieuwbouwkassen en onbelichte bestaande kassen (artikel 2.3.2, eerste lid, onderdelen e, f en g, en tweede lid, onderdeel i, van de RNES).</text:p>
      <text:p text:style-name="ifm_p_ifm">Met het verhogen van het subsidieplafond wordt de uitvoering geïntensiveerd van de maatregel LED belichting in de glastuinbouw, die in de Tweede Kamerbrief over uitvoering van het Urgenda-vonnis (Kamerstukken II 2019/20, 32 813, nr. 496) is opgenomen.</text:p>
      <text:p text:style-name="ifm_p_mt.3.7mm_ifm">De termijn van de openstelling van de subsidiemodule EG blijft ongewijzigd en liep tot en met 1 december 2021. Het subsidieplafond voor de openstelling voor de hierboven genoemde drie technieken wordt verhoogd van € 12.000.000 tot € 30.000.000.</text:p>
      <text:h text:style-name="ifm_p_font.bold_mt.5.08mm_page.keep-with-next_ifm" text:outline-level="4">3.<text:s/>Staatssteun</text:h>
      <text:p text:style-name="ifm_p_mt.4.23mm_ifm">De subsidiemodule EG bevat investeringssteun voor energiebesparende technieken die moet worden aangemerkt als staatssteun en wordt gerechtvaardigd door staatssteunmaatregelen SA.50448 (2018/N), SA.59823 (2020/N) en paragraaf 1.1.1.1. van het landbouwsteunkader.</text:p>
      <text:h text:style-name="ifm_p_font.bold_mt.5.08mm_page.keep-with-next_ifm" text:outline-level="4">4.<text:s/>Regeldruk</text:h>
      <text:p text:style-name="ifm_p_mt.4.23mm_ifm">De verhoging van het subsidieplafond van de subsidiemodule EG leidt niet tot wijziging van informatieverplichtingen en daarom ook niet tot een toe- of afname van de regeldruk bij de gebruikers van de subsidiemodule.</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395</text:span><text:tab/>2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395</text:span><text:tab/>2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6 december 2021, nr. WJZ/ 21306923, tot wijziging van de Regeling openstelling EZK- en LNV-subsidies 2021 in verband met de verhoging van het subsidieplafond van de subsidiemodule energie-efficiëntie glastuinbouw</dc:title>
    <meta:user-defined meta:name="OVERHEIDop.steltVast"/>
    <meta:user-defined meta:name="OVERHEIDop.StcrtID/DC.identifier">stcrt-2021-503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39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Landbouw | Planten</meta:user-defined>
    <meta:user-defined meta:name="DC.title">Regeling van de Minister van Landbouw, Natuur en Voedselkwaliteit van 16 december 2021, nr. WJZ/ 21306923, tot wijziging van de Regeling openstelling EZK- en LNV-subsidies 2021 in verband met de verhoging van het subsidieplafond van de subsidiemodule energie-efficiëntie glastuinbouw</meta:user-defined>
    <meta:user-defined meta:name="DCTERMS.alternative"/>
    <meta:user-defined meta:name="DCTERMS.W3CDTF/OVERHEIDop.datumOndertekening">2021-12-16</meta:user-defined>
    <meta:user-defined meta:name="DCTERMS.W3CDTF/DCTERMS.available">2021-12-20</meta:user-defined>
    <meta:user-defined meta:name="OVERHEIDop.Ruimtelijkplan/OVERHEIDop.bekendmakingBetreffendePlan"/>
  </office:meta>
</office:document-meta>
</file>