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42200*"/>
    </style:style>
    <style:style style:family="table-column" style:name="table2.tg1.col1">
      <style:table-column-properties style:rel-column-width="11500*"/>
    </style:style>
    <style:style style:family="table-column" style:name="table2.tg1.col2">
      <style:table-column-properties style:rel-column-width="13800*"/>
    </style:style>
    <style:style style:family="table-column" style:name="table2.tg1.col3">
      <style:table-column-properties style:rel-column-width="15100*"/>
    </style:style>
    <style:style style:family="table-column" style:name="table2.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8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font.italic_mt.7.4mm_ifm">Directoraat-generaal Belastingdienst/Corporate Dienst Vaktechniek</text:p>
      <text:p text:style-name="ifm_p_font.italic_ifm">Besluit van 16 december 2021, nr. 2021-258581</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24 september 2021, nr. 2021-191442 (</text:span><text:span text:style-name="ifm_span_font.italic_ifm">Stcrt. 2021, 42308</text:span><text:span text:style-name="ifm_span_font.italic_ifm">).</text:span></text:p>
      <text:p text:style-name="ifm_p_ifm"><text:span text:style-name="ifm_span_font.italic_ifm">In dit besluit zijn de volgende nieuwe onderwerpen opgenomen:</text:span></text:p>
      <text:p text:style-name="ifm_p_ifm">•  <text:span text:style-name="ifm_span_font.italic_ifm">Belastinguitstel, aanvullende regeling voor uitstel van betaling van belastingen (onderdeel 3.4a), dit onderdeel vervangt de tijdelijke aanvullende tegemoetkoming: 1 oktober 2021 – 31 januari 2022 (onderdeel 3.4);</text:span></text:p>
      <text:p text:style-name="ifm_p_ifm">•  <text:span text:style-name="ifm_span_font.italic_ifm">Aanpassing van de reikwijdte van de betalingsregeling (onderdeel 3.5).</text:span></text:p>
      <text:p text:style-name="ifm_p_ifm"><text:span text:style-name="ifm_span_font.italic_ifm">Daarnaast is de volgende maatregel verlengd:</text:span></text:p>
      <text:p text:style-name="ifm_p_ifm">•  <text:span text:style-name="ifm_span_font.italic_ifm">Continuïteitsbijdragen zorglichamen hebben geen invloed op de zorgvrijstelling (onderdeel 8.6.1).</text:span></text:p>
      <text:p text:style-name="ifm_p_ifm"><text:span text:style-name="ifm_span_font.italic_ifm">Het besluit van 24 september 2021, nr. 2021-191442 (</text:span><text:span text:style-name="ifm_span_font.italic_ifm">Stcrt. 2021, 42308</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text:p>
      <text:p text:style-name="ifm_p_mt.3.7mm_ifm">In dit beleidsbesluit geef ik uitvoering aan fiscale maatregelen in de vorm van concrete goedkeuringen. Ook geef ik een toelichting op een bestaande mogelijkheid tot het verlagen van een voorlopige aanslag vennootschapsbelasting en inkomstenbelasting en op de mogelijkheid tot termijnverlenging inzake de herinvesteringsreserve en verwijs ik naar een apart besluit waarin ik regel dat bij een betaalpauze een eigenwoningschuld die onder de fiscale aflossingseis valt, blijft behoren tot de eigenwoningschuld.</text:p>
      <text:p text:style-name="ifm_p_mt.3.7mm_ifm">Dit besluit ziet op de volgende onderwerpen:</text:p>
      <text:p text:style-name="ifm_p_ifm">–  Verschuldigdheid van, oninbare vorderingen en teruggaafverzoeken energiebelasting en opslag duurzame energie- en klimaattransitie;</text:p>
      <text:p text:style-name="ifm_p_ifm">–  Uitstel van betaling van belastingschulden;</text:p>
      <text:p text:style-name="ifm_p_ifm">–  Mededelingsplicht bodemrecht;</text:p>
      <text:p text:style-name="ifm_p_ifm">–  Verklaring betaalgedrag;</text:p>
      <text:p text:style-name="ifm_p_ifm">–  Melding betalingsonmacht;</text:p>
      <text:p text:style-name="ifm_p_ifm">–  G-rekening;</text:p>
      <text:p text:style-name="ifm_p_ifm">–  Betalingsregeling voor de opgebouwde belastingschuld;</text:p>
      <text:p text:style-name="ifm_p_ifm">–  Betalingsverzuimboeten;</text:p>
      <text:p text:style-name="ifm_p_ifm">–  Termijn verkoop voorraad tabaksproducten aan wederverkopers;</text:p>
      <text:p text:style-name="ifm_p_ifm">–  Bepaalde wettelijke administratieve verplichtingen rondom de loonheffingen;</text:p>
      <text:p text:style-name="ifm_p_ifm">–  Ongewijzigd doorlopen vaste reiskostenvergoedingen en andere vaste vergoedingen in de loonheffingen;</text:p>
      <text:p text:style-name="ifm_p_ifm">–  Gebruikelijk loon;</text:p>
      <text:p text:style-name="ifm_p_ifm">–  Werkkostenregeling;</text:p>
      <text:p text:style-name="ifm_p_ifm">–  Termijn bij gebruikmaking terugwerkende kracht bij geruisloze omzetting, bedrijfsfusie, juridische fusie, splitsing en geruisloze terugkeer;</text:p>
      <text:p text:style-name="ifm_p_ifm">–  Urencriterium;</text:p>
      <text:p text:style-name="ifm_p_ifm">–  Tegemoetkoming ondernemers getroffen sectoren &amp; subsidies financiering vaste lasten;</text:p>
      <text:p text:style-name="ifm_p_ifm">–  Continuïteitsbijdragen zorglichamen;</text:p>
      <text:p text:style-name="ifm_p_ifm">–  Zorgvrijstelling: werkzaamheden COVID-19 testen en COVID-19 Rijksvaccinatieprogramma;</text:p>
      <text:p text:style-name="ifm_p_ifm">–  Verlenging overgangsregelingen zorg- en sociale werkbedrijf-lichamen;</text:p>
      <text:p text:style-name="ifm_p_ifm">–  Herinvesteringsreserve: ruiming pelsdieren en overheidsingrijpen;</text:p>
      <text:p text:style-name="ifm_p_ifm">–  Btw gevolgen van het ter beschikking stellen van zorgpersoneel;</text:p>
      <text:p text:style-name="ifm_p_ifm">–  Btw gevolgen van het gratis verstrekken van medische hulpgoederen en ‑apparatuur;</text:p>
      <text:p text:style-name="ifm_p_ifm">–  Btw-tarief bij online diensten door sportscholen;</text:p>
      <text:p text:style-name="ifm_p_ifm">–  Btw-tarief bij levering van mondkapjes;</text:p>
      <text:p text:style-name="ifm_p_ifm">–  Btw-tarief bij levering van COVID-19-vaccins en COVID-19-testkits;</text:p>
      <text:p text:style-name="ifm_p_ifm">–  Heffing over Duitse netto-uitkeringen;</text:p>
      <text:p text:style-name="ifm_p_ifm">–  Reisaftrek in de inkomstenbelasting;</text:p>
      <text:p text:style-name="ifm_p_ifm">–  Belastingrente en ‘hulp bij aangifte’ (aangifte 2019 en 2020)</text:p>
      <text:p text:style-name="ifm_p_ifm">–  Uitstel termijnen Wet implementatie EU-richtlijn meldingsplichtige grensoverschrijdende constructies;</text:p>
      <text:p text:style-name="ifm_p_ifm">–  Voorkomen van dubbele meldingen vanwege het feit dat niet alle lidstaten gebruikmaken van de mogelijkheid de termijnen voor het melden van constructies te verschuiv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BBBB</text:p>
          </table:table-cell>
          <table:table-cell table:style-name="table.cell.top.pleft.pright">
            <text:p text:style-name="text.cell.8.5.left">Besluit Bestuurlijke Boeten Belastingdienst</text:p>
          </table:table-cell>
        </table:table-row>
        <table:table-row>
          <table:table-cell table:style-name="table.cell.top">
            <text:p text:style-name="text.cell.8.5.left">EB</text:p>
          </table:table-cell>
          <table:table-cell table:style-name="table.cell.top.pleft.pright">
            <text:p text:style-name="text.cell.8.5.left">Energiebelasting</text:p>
          </table:table-cell>
        </table:table-row>
        <table:table-row>
          <table:table-cell table:style-name="table.cell.top">
            <text:p text:style-name="text.cell.8.5.left">IW</text:p>
          </table:table-cell>
          <table:table-cell table:style-name="table.cell.top.pleft.pright">
            <text:p text:style-name="text.cell.8.5.left">Invorderingswet 1990</text:p>
          </table:table-cell>
        </table:table-row>
        <table:table-row>
          <table:table-cell table:style-name="table.cell.top">
            <text:p text:style-name="text.cell.8.5.left">LI</text:p>
          </table:table-cell>
          <table:table-cell table:style-name="table.cell.top.pleft.pright">
            <text:p text:style-name="text.cell.8.5.left">Leidraad invordering 2008</text:p>
          </table:table-cell>
        </table:table-row>
        <table:table-row>
          <table:table-cell table:style-name="table.cell.top">
            <text:p text:style-name="text.cell.8.5.left">ODE</text:p>
          </table:table-cell>
          <table:table-cell table:style-name="table.cell.top.pleft.pright">
            <text:p text:style-name="text.cell.8.5.left">Opslag duurzame energie- en klimaattransitie</text:p>
          </table:table-cell>
        </table:table-row>
        <table:table-row>
          <table:table-cell table:style-name="table.cell.top">
            <text:p text:style-name="text.cell.8.5.left">URLB 2011</text:p>
          </table:table-cell>
          <table:table-cell table:style-name="table.cell.top.pleft.pright">
            <text:p text:style-name="text.cell.8.5.left">Uitvoeringsregeling loonbelasting 2011</text:p>
          </table:table-cell>
        </table:table-row>
        <table:table-row>
          <table:table-cell table:style-name="table.cell.top">
            <text:p text:style-name="text.cell.8.5.left">UR AWR 1994</text:p>
          </table:table-cell>
          <table:table-cell table:style-name="table.cell.top.pleft.pright">
            <text:p text:style-name="text.cell.8.5.left">Uitvoeringsregeling Algemene wet inzake rijksbelastingen 1994</text:p>
          </table:table-cell>
        </table:table-row>
        <table:table-row>
          <table:table-cell table:style-name="table.cell.top">
            <text:p text:style-name="text.cell.8.5.left">Wbm</text:p>
          </table:table-cell>
          <table:table-cell table:style-name="table.cell.top.pleft.pright">
            <text:p text:style-name="text.cell.8.5.left">Wet belastingen op milieugrondslag</text:p>
          </table:table-cell>
        </table:table-row>
        <table:table-row>
          <table:table-cell table:style-name="table.cell.top">
            <text:p text:style-name="text.cell.8.5.left">Wet OB</text:p>
          </table:table-cell>
          <table:table-cell table:style-name="table.cell.top.pleft.pright">
            <text:p text:style-name="text.cell.8.5.left">Wet op de omzetbelasting 1968</text:p>
          </table:table-cell>
        </table:table-row>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row>
          <table:table-cell table:style-name="table.cell.top">
            <text:p text:style-name="text.cell.8.5.left">Wet LB</text:p>
          </table:table-cell>
          <table:table-cell table:style-name="table.cell.top.pleft.pright">
            <text:p text:style-name="text.cell.8.5.left">Wet op de loonbelasting 1964</text:p>
          </table:table-cell>
        </table:table-row>
        <table:table-row>
          <table:table-cell table:style-name="table.cell.top">
            <text:p text:style-name="text.cell.8.5.left">Wet Vpb</text:p>
          </table:table-cell>
          <table:table-cell table:style-name="table.cell.top.pleft.pright">
            <text:p text:style-name="text.cell.8.5.left">Wet op de vennootschapsbelasting 1969</text:p>
          </table:table-cell>
        </table:table-row>
        <table:table-row>
          <table:table-cell table:style-name="table.cell.top">
            <text:p text:style-name="text.cell.8.5.left">WIB</text:p>
          </table:table-cell>
          <table:table-cell table:style-name="table.cell.top.pleft.pright">
            <text:p text:style-name="text.cell.8.5.left">Wet op de internationale bijstandsverlening bij de heffing van belastingen</text:p>
          </table:table-cell>
        </table:table-row>
      </table:table>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fm">a.  Het tijdvak waarop de eindfactuur betrekking heeft is een kalendermaand;</text:p>
      <text:p text:style-name="ifm_p_ifm">b.  De uitgereikte voorschotnota, het ontvangen voorschotbedrag en de eindfactuur zien op leveringen in de maanden april 2020, mei 2020, juni 2020, juli 2020, augustus 2020 of september 2020;</text:p>
      <text:p text:style-name="ifm_p_ifm">c.  Op de uitgereikte voorschotnota of in het ontvangen voorschotbedrag is voor leveringen in de maanden april 2020, mei 2020, juni 2020, juli 2020, augustus 2020 of september 2020 geen bedrag voor de EB en de ODE, noch de btw hierover, opgenomen;</text:p>
      <text:p text:style-name="ifm_p_ifm">d.  Op de uitgereikte eindfactuur is voor leveringen in de maanden april 2020, mei 2020, juni 2020, juli 2020, augustus 2020 of september 2020 de EB en de ODE, alsmede de btw hierover, niet in rekening gebracht;</text:p>
      <text:p text:style-name="ifm_p_ifm">e.  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fm">f.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fm">a.  De uitgereikte factuur ziet op leveringen in de maanden april 2020, mei 2020, juni 2020, juli 2020, augustus 2020 of september 2020;</text:p>
      <text:p text:style-name="ifm_p_ifm">b.  Op de uitgereikte factuur is voor leveringen in de maanden april 2020, mei 2020, juni 2020, juli 2020, augustus 2020 of september 2020 de EB en de ODE, alsmede de btw hierover, niet in rekening gebracht;</text:p>
      <text:p text:style-name="ifm_p_ifm">c.  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fm">d.  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fm">–  Het verbruik van aardgas of elektriciteit, indien dit product is verkregen door tussenkomst van een gasbeurs of elektriciteitsbeurs;</text:p>
      <text:p text:style-name="ifm_p_ifm">–  Het verbruik van aardgas of elektriciteit door degene die leveringen aan de verbruiker verricht;</text:p>
      <text:p text:style-name="ifm_p_ifm">–  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mt.3.7mm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fm">•  eerst volgtijdig worden toegerekend aan de in onderdeel 2.1, voorwaarde c, bedoelde voorschotten, en de in onderdeel 2.1, voorwaarde d, bedoelde eindfacturen, en</text:p>
      <text:p text:style-name="ifm_p_ifm">•  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fm">•  eerst volgtijdig worden toegerekend aan de in onderdeel 2.2, voorwaarde b, bedoelde facturen, en</text:p>
      <text:p text:style-name="ifm_p_ifm">•  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Deze goedkeuring is met ingang van 1 oktober 2021 vervallen.</text:p>
      <text:p text:style-name="ifm_p_mt.3.7mm_ifm"><text:span text:style-name="ifm_span_font.italic_ifm">Ik keur goed dat de ontvanger na ontvangst van een verzoek om uitstel van betaling door een ondernemer van een van de hierna genoemde belastingen, dat is ingediend op of na 12 maart 2020 doch uiterlijk 30 september 2021, gedurende drie maanden, doch uiterlijk tot en met 30 september 2021 geen invorderingsmaatregelen treft.</text:span></text:p>
      <text:p text:style-name="ifm_p_mt.3.7mm_ifm"><text:span text:style-name="ifm_span_font.italic_ifm">Het verzoek om uitstel kan schriftelijk of digitaal via een daartoe bestemd formulier worden ingediend nadat er een belastingaanslag is opgelegd. Het verzoek om uitstel wordt geacht een verzoek om uitstel van betaling te zijn voor alle openstaande en nog op te leggen belastingaanslagen waarop deze goedkeuring betrekking heeft.</text:span></text:p>
      <text:p text:style-name="ifm_p_mt.3.7mm_ifm"><text:span text:style-name="ifm_span_font.italic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span></text:p>
      <text:p text:style-name="ifm_p_mt.3.7mm_ifm"><text:span text:style-name="ifm_span_font.italic_ifm">Deze goedkeuring geldt tevens voor belasting van personenauto's en motorrijwielen (BPM) die is verschuldigd vanaf 1 mei 2020 door een onderneming die beschikt over een vergunning in de zin van artikel 8 van de Wet BPM.</text:span></text:p>
      <text:p text:style-name="ifm_p_mt.3.7mm_ifm"><text:span text:style-name="ifm_span_font.italic_ifm">Deze goedkeuring geldt niet voor de omzetbelasting, de accijnzen, de verbruiksbelasting van alcoholvrije dranken en de kolenbelasting voor zover deze belastingen worden geheven met toepassing van de douanewetgeving ter zake van de invoer.</text:span></text:p>
      <text:p text:style-name="ifm_p_mt.3.7mm_ifm"><text:span text:style-name="ifm_span_font.italic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span></text:p>
      <text:h text:style-name="ifm_p_font.italic_mt.3.7mm_page.keep-with-next_ifm" text:outline-level="5">Goedkeuring 2 (uitstel langer dan drie maanden)</text:h>
      <text:p text:style-name="ifm_p_mt.3.7mm_ifm">Deze goedkeuring is met ingang van 1 oktober 2021 vervallen.</text:p>
      <text:p text:style-name="ifm_p_mt.3.7mm_ifm"><text:span text:style-name="ifm_span_font.italic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0 september 2021, alsnog schriftelijk of digitaal via een daartoe bestemd formulier om vragen.</text:span></text:p>
      <text:h text:style-name="ifm_p_font.italic_mt.3.7mm_page.keep-with-next_ifm" text:outline-level="5">Voorwaarden</text:h>
      <text:p text:style-name="ifm_p_mt.3.7mm_ifm"><text:span text:style-name="ifm_span_font.italic_ifm">Voor deze goedkeuring gelden de volgende zes voorwaarden:</text:span></text:p>
      <text:p text:style-name="ifm_p_ifm">a.  <text:span text:style-name="ifm_span_font.italic_ifm">De bestaande betalingsproblemen maken langer uitstel noodzakelijk.</text:span></text:p>
      <text:p text:style-name="ifm_p_ifm">b.  <text:span text:style-name="ifm_span_font.italic_ifm">Deze betalingsproblemen zijn hoofdzakelijk door de coronacrisis ontstaan.</text:span></text:p>
      <text:p text:style-name="ifm_p_ifm">c.  <text:span text:style-name="ifm_span_font.italic_ifm">Er is voor de belastingschuld waarvoor het uitstel wordt gevraagd voldaan aan de aangifteplicht.</text:span></text:p>
      <text:p text:style-name="ifm_p_ifm">d.  <text:span text:style-name="ifm_span_font.italic_ifm">Het gevraagde uitstel heeft betrekking op een of meer belastingen genoemd in goedkeuring 1.</text:span></text:p>
      <text:p text:style-name="ifm_p_ifm">e.  <text:span text:style-name="ifm_span_font.italic_ifm">De ondernemer verklaart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span></text:p>
      <text:p text:style-name="ifm_p_ifm">f.  <text:span text:style-name="ifm_span_font.italic_ifm">Als de totale belastingschuld ten tijde van ontvangst van het verzoek om uitstel € 20.000 of meer bedraagt is een verklaring van een derde-deskundige vereist die voldoet aan de eisen die zijn opgenomen in goedkeuring 3.</text:span></text:p>
      <text:p text:style-name="ifm_p_mt.3.7mm_ifm"><text:span text:style-name="ifm_span_font.italic_ifm">Er wordt geen uitstel van betaling verleend en verleend uitstel van betaling wordt ingetrokken als de belangen van de Staat zich tegen (verder) uitstel verzetten.</text:span></text:p>
      <text:p text:style-name="ifm_p_mt.3.7mm_ifm"><text:span text:style-name="ifm_span_font.italic_ifm">Verleend uitstel van betaling op grond van deze goedkeuring wordt ingetrokken per 1 oktober 2021, met dien verstande dat de ontvanger de ondernemer in de gelegenheid stelt om de belastingschuld met een betalingsregeling af te lossen (zie hiervoor onderdeel 3.5). Voor de volledigheid merk ik op dat daarbij de voorwaarden a. tot en met f. onverkort gelden.</text:span></text:p>
      <text:h text:style-name="ifm_p_font.italic_mt.3.7mm_page.keep-with-next_ifm" text:outline-level="5">Goedkeuring 3 (verklaring derde-deskundige)</text:h>
      <text:p text:style-name="ifm_p_mt.3.7mm_ifm">Deze goedkeuring is met ingang van 1 oktober 2021 vervallen.</text:p>
      <text:p text:style-name="ifm_p_mt.3.7mm_ifm"><text:span text:style-name="ifm_span_font.italic_ifm">Ik keur goed dat de verklaring van de derde-deskundige, die op grond van goedkeuring 2 is vereist bij een belastingschuld van € 20.000 of meer, door de Belastingdienst wordt geaccepteerd als de verklaring in ieder geval de volgende elementen bevat:</text:span></text:p>
      <text:p text:style-name="ifm_p_ifm">–  <text:span text:style-name="ifm_span_font.italic_ifm">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span></text:p>
      <text:p text:style-name="ifm_p_ifm">–  <text:span text:style-name="ifm_span_font.italic_ifm">Een verklaring dat aannemelijk is dat deze betalingsproblemen hoofdzakelijk door de coronacrisis zijn ontstaan.</text:span></text:p>
      <text:p text:style-name="ifm_p_ifm">–  <text:span text:style-name="ifm_span_font.italic_ifm">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span></text:p>
      <text:p text:style-name="ifm_p_mt.3.7mm_ifm"><text:span text:style-name="ifm_span_font.italic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span></text:p>
      <text:h text:style-name="ifm_p_font.italic_mt.3.7mm_page.keep-with-next_ifm" text:outline-level="5">Goedkeuring 4 (samenloop uitstelvormen)</text:h>
      <text:p text:style-name="ifm_p_mt.3.7mm_ifm">Deze goedkeuring is met ingang van 1 oktober 2021 vervallen.</text:p>
      <text:p text:style-name="ifm_p_mt.3.7mm_ifm"><text:span text:style-name="ifm_span_font.italic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span></text:p>
      <text:h text:style-name="ifm_p_font.italic_mt.3.7mm_page.keep-with-next_ifm" text:outline-level="5">Goedkeuring 5 (geen verrekening)</text:h>
      <text:p text:style-name="ifm_p_mt.3.7mm_ifm">Ik keur goed dat de ontvanger gedurende de periode van uitstel, bedoeld in de onderdelen 3.4a en 3.5, geen belastingteruggaven (van enige soort) verrekent met de belastingschuld waarvoor uitstel van betaling is verleend, tenzij de ondernemer hierom verzoekt of de belangen van de Staat worden geschaad.</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3.2<text:s/>Invorderingsrente</text:h>
      <text:p text:style-name="ifm_p_mt.4.23mm_ifm">Vervallen.</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sluit betrekking heeft op de verschuldigde belasting die behoorde te zijn afgedragen of voldaan vanaf 12 maart 2020 en uiterlijk op 31 januari 2022,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zin bedoelde goedkeuring geldt niet indien en voor zover de belangen van de Staat zich tegen deblokkering verzetten. Dit geldt ook in situaties van misbruik of oneigenlijk gebruik.</text:p>
      <text:h text:style-name="ifm_p_font.italic_mt.3.7mm_page.keep-with-next_ifm" text:outline-level="6">Goedkeuring 2</text:h>
      <text:p text:style-name="ifm_p_mt.3.7mm_ifm">Ik keur goed dat uitwinning van de g-rekening achterwege blijft zolang ingevolge dit besluit geen invorderingsmaatregelen worden genomen of uitstel van betaling wordt genoten, tenzij en voor zover de belangen van de Staat zich tegen het niet-uitwinnen van de g-rekening verzetten.</text:p>
      <text:h text:style-name="ifm_p_font.bold-italic_mt.5.08mm_page.keep-with-next_ifm" text:outline-level="5">3.4<text:s/>Tijdelijke aanvullende tegemoetkoming: 1 oktober 2021 – 31 januari 2022</text:h>
      <text:p text:style-name="ifm_p_mt.4.23mm_ifm">In het besluit van 24 september 2021, nr. 2021-191442 (Stcrt. 2021, 42308) was in dit onderdeel een regeling opgenomen die zag op het verlenen van uitstel in specifieke gevallen. Deze regeling vervang ik met terugwerkende kracht door de regeling van onderdeel 3.4a.</text:p>
      <text:h text:style-name="ifm_p_font.bold-italic_mt.5.08mm_page.keep-with-next_ifm" text:outline-level="5">3.4a<text:s/>Aanvullende regeling voor uitstel van betaling van belastingen</text:h>
      <text:p text:style-name="ifm_p_mt.4.23mm_ifm">Ondernemers kunnen vanwege nieuwe beperkende maatregelen van het kabinet opnieuw of nog steeds te maken krijgen met betalingsproblemen. Daarnaast kan het voorkomen dat ondernemers in verband daarmee voor het eerst betalingsproblemen krijgen. Om deze ondernemers tegemoet te komen, geef ik de volgende goedkeuringen.</text:p>
      <text:p text:style-name="ifm_p_mt.3.7mm_ifm">Goedkeuring 1 ziet op ondernemers die al uitstel van betaling op grond van dit besluit genieten en goedkeuring 2 ziet op ondernemers die voor het eerst of opnieuw te maken hebben met betalingsproblemen die hoofdzakelijk het gevolg van de coronacrisis zijn.</text:p>
      <text:h text:style-name="ifm_p_font.italic_mt.3.7mm_page.keep-with-next_ifm" text:outline-level="5">Goedkeuring 1</text:h>
      <text:p text:style-name="ifm_p_mt.3.7mm_ifm">Ik keur goed dat de ontvanger tot en met 31 januari 2022 uitstel van betaling verleent aan ondernemers die in aanmerking komen voor de betalingsregeling van goedkeuring 1 van onderdeel 3.5. Het uitstel wordt verleend voor een of meer van de in goedkeuring 1 van onderdeel 3.1 genoemde belastingen die uiterlijk op 31 januari 2022 betaald moeten zijn. Ondernemers hoeven niet nogmaals te verzoeken om uitstel op grond van deze goedkeuring.</text:p>
      <text:p text:style-name="ifm_p_mt.3.7mm_ifm">De ontvanger verleent geen uitstel van betaling en trekt verleend uitstel van betaling i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5">Goedkeuring 2</text:h>
      <text:p text:style-name="ifm_p_mt.3.7mm_ifm">Ik keur goed dat de ontvanger tot en met 31 januari 2022 uitstel van betaling verleent aan ondernemers die voor het eerst of opnieuw om uitstel verzoeken op grond van dit beleidsbesluit. Ondernemers kunnen tot en met 31 januari 2022 hier schriftelijk om verzoeken, voor een of meer van de in goedkeuring 1 van onderdeel 3.1 genoemde belastingen die uiterlijk op 31 januari 2022 betaald moeten zijn.</text:p>
      <text:p text:style-name="ifm_p_mt.3.7mm_ifm">De ontvanger stelt de ondernemer in de gelegenheid om de op grond van deze goedkeuring uitgestelde belastingschuld af te lossen met een betalingsregeling (zie hiervoor onderdeel 3.5), tenzij de betalingsproblemen niet hoofdzakelijk door de coronacrisis zijn ontstaan. Alvorens de ontvanger het uitstel intrekt of weigert, stelt hij de ondernemer in de gelegenheid om aan te tonen dat de betalingsproblemen hoofdzakelijk door de coronacrisis zijn ontstaan.</text:p>
      <text:p text:style-name="ifm_p_mt.3.7mm_ifm">De ontvanger verleent geen uitstel van betaling en trekt eerder verleend uitstel van betaling in als de belangen van de Staat zich tegen (verder) uitstel verzetten. Voor de volledigheid merk ik op dat de goedkeuringen van onderdeel 3.3 ook gelden als de ontvanger op grond van onderdeel 3.4a uitstel verleent.</text:p>
      <text:h text:style-name="ifm_p_font.italic_mt.3.7mm_page.keep-with-next_ifm" text:outline-level="5">Goedkeuring 3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van dit onderdeel.</text:p>
      <text:h text:style-name="ifm_p_font.bold-italic_mt.5.08mm_page.keep-with-next_ifm" text:outline-level="5">3.5<text:s/>Betalingsregeling voor opgebouwde belastingschuld</text:h>
      <text:p text:style-name="ifm_p_mt.4.23mm_ifm">Gelet op de bijzondere omstandigheden van de coronacrisis, vind ik het passend om naast de reguliere betalingsregeling voor ondernemers (in artikel 25.6 LI e.v.), voor de in dit onderdeel bedoelde belastingen van ondernemers een meer ruimhartige betalingsregeling toe te staan. Daarom keur ik het volgende goed.</text:p>
      <text:h text:style-name="ifm_p_font.italic_mt.3.7mm_page.keep-with-next_ifm" text:outline-level="5">Goedkeuring 1</text:h>
      <text:p text:style-name="ifm_p_mt.3.7mm_ifm">Ik keur goed dat de ontvanger tot 1 oktober 2027 uitstel van betaling verleent voor belastingen van ondernemers die uiterlijk 30 september 2021 betaald hadden moeten zijn, mits aan de ondernemer ingevolge goedkeuring 1 van onderdeel 3.1 van dit besluit is toegezegd dat geen invorderingsmaatregelen zouden worden genomen.</text:p>
      <text:h text:style-name="ifm_p_font.italic_mt.3.7mm_page.keep-with-next_ifm" text:outline-level="5">Goedkeuring 2</text:h>
      <text:p text:style-name="ifm_p_mt.3.7mm_ifm">Ik keur goed dat de ontvanger tot 1 oktober 2027 uitstel van betaling verleent voor belastingen van ondernemers die uiterlijk 31 januari 2022 betaald hadden moeten zijn en waarvoor ingevolge onderdeel 3.4a van dit besluit uitstel van betaling is verleend, tenzij de betalingsproblemen niet hoofdzakelijk door de coronacrisis zijn ontstaan.</text:p>
      <text:p text:style-name="ifm_p_mt.3.7mm_ifm">De ondernemer lost de hiervoor onder goedkeuring 1 en 2 bedoelde belastingen af voor 1 oktober 2027 met een betalingsregeling.</text:p>
      <text:h text:style-name="ifm_p_font.italic_mt.3.7mm_page.keep-with-next_ifm" text:outline-level="5">Uitgangspunten betalingsregeling (voor goedkeuring 1 en goedkeuring 2)</text:h>
      <text:p text:style-name="ifm_p_mt.3.7mm_ifm">Uitgangspunten van de betalingsregeling zijn dat de belastingschuld wordt afgelost in 60 maandelijkse gelijke termijnen en in oktober 2022 aanvangt. De uiterste betaaldatum van de eerste betalingstermijn is 31 oktober 2022. Elke volgende termijn vervalt telkens een maand later. Hiervan kan worden afgeweken als de ondernemer aannemelijk maakt dat het voor hem redelijkerwijs niet (geheel) mogelijk is in oktober 2022 aan te vangen met het aflossen van zijn coronaschuld volgens het bovenstaande betaalschema, bijvoorbeeld als zijn liquiditeitspositie dat vanwege beperkende maatregelen van het kabinet nog niet in redelijkheid toelaat. De ondernemer kan in dat geval op een later moment beginnen met aflossen volgens dat betaalschema, met dien verstande dat de belastingschuld uiterlijk 1 oktober 2027 volledig is afgelost.</text:p>
      <text:p text:style-name="ifm_p_mt.3.7mm_ifm">Gedurende de betalingsregeling geldt de voorwaarde dat de ondernemer zich stipt houdt aan zijn nieuw opkomende fiscale verplichtingen. Dit betekent dat de ondernemer tijdig juiste aangiften indient en de daaruit voortvloeiende betalingsverplichtingen tijdig en volledig nakomt.</text:p>
      <text:p text:style-name="ifm_p_mt.3.7mm_ifm">Als blijkt dat de ondernemer gedurende de betalingsregeling (vanaf 1 oktober 2022) die hem ingevolge dit besluit is toegekend niet (meer) voldoet aan deze voorwaarde kan de ontvanger de betalingsregeling als bedoeld in dit onderdeel weigeren of beëindigen. Alvorens de ontvanger de regeling beëindigt of weigert, stelt hij de ondernemer in de gelegenheid om alsnog binnen veertien dagen aan de voorwaarden te voldoen. De betalingsregeling wordt eveneens niet toegekend of ingetrokken als de belangen van de Staat zich tegen de betalingsregeling verzetten.</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wordt of kan worden verleend, worden beboet omdat zij niet of niet tijdig aan hun betalingsverplichtingen hebben voldaan. Daarom keur ik het volgende goed.</text:p>
      <text:h text:style-name="ifm_p_font.italic_mt.3.7mm_page.keep-with-next_ifm" text:outline-level="4">Goedkeuring – 1 (uitstel van betaling is verleend)</text:h>
      <text:p text:style-name="ifm_p_mt.3.7mm_ifm">Ik keur goed dat verzuimboeten voor betalingsverzuimen in een periode waarvoor op grond van dit besluit bijzonder uitstel van betaling is of wordt verleend, worden geacht niet te zijn opgelegd. Als een verzuimboete wordt opgelegd, zorgt de ontvanger ervoor dat deze ambtshalve wordt vernietigd.</text:p>
      <text:h text:style-name="ifm_p_font.italic_mt.3.7mm_page.keep-with-next_ifm" text:outline-level="4">Goedkeuring – 2 (uitstel van betaling is mogelijk)</text:h>
      <text:p text:style-name="ifm_p_mt.3.7mm_ifm">Ik keur goed dat verzuimboeten voor betalingsverzuimen in een periode waarvoor op grond van dit besluit bijzonder uitstel van betaling kan worden verleend, worden geacht niet te zijn opgelegd als de naheffingsaanslag binnen de betalingstermijn volledig wordt voldaan. De ontvanger zorgt er dan voor dat de verzuimboete ambtshalve wordt vernietigd.</text:p>
      <text:h text:style-name="ifm_p_font.bold_mt.5.08mm_page.keep-with-next_ifm" text:outline-level="4">5.<text:s/>Douane</text:h>
      <text:h text:style-name="ifm_p_font.bold-italic_mt.5.08mm_page.keep-with-next_ifm" text:outline-level="5">5.1<text:s/>Uitstel van betaling</text:h>
      <text:p text:style-name="ifm_p_mt.4.23mm_ifm">De in onderdeel 3.1 en onderdeel 3.4a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binnenlandse accijnzen en verbruiksbelasting van alcoholvrije dranken.</text:p>
      <text:h text:style-name="ifm_p_font.bold-italic_mt.5.08mm_page.keep-with-next_ifm" text:outline-level="5">5.2<text:s/>Termijn verkoop voorraad tabaksproducten aan wederverkopers</text:h>
      <text:p text:style-name="ifm_p_mt.4.23mm_ifm">Dit onderdeel is vervallen met ingang van 1 juni 2021</text:p>
      <text:p text:style-name="ifm_p_mt.3.7mm_ifm"><text:span text:style-name="ifm_span_font.italic_ifm">Per 1 januari 2021 is de accijns op tabaksproducten verhoogd. Tabaksproducten die tegen het dan geldende tarief aan accijns vóór 1 januari 2021 zijn uitgeslagen tot verbruik en die zijn voorzien van een accijnszegel met een tariefcode van vóór 1 januari 2021 mogen op grond van artikel 95a Wet op de accijns tot 1 maart 2021 verkocht worden door de fabrikanten en groothandelaren aan de detaillisten.</text:span></text:p>
      <text:p text:style-name="ifm_p_mt.3.7mm_ifm"><text:span text:style-name="ifm_span_font.italic_ifm">Door de bijzondere omstandigheden rondom de coronacrisis en de daarmee samenhangende winkelsluitingen zijn veel verkooppunten van bijzondere tabaksproducten gesloten waardoor deze hun voorraad tabaksproducten niet kunnen verkopen. De voorraden tabaksproducten die vóór januari 2021 zijn uitgeslagen tot verbruik en bestemd zijn voor die verkooppunten zijn mede daardoor bij de fabrikanten en groothandelaren blijven liggen. Deze voorraadvorming is niet terug te voeren op het aanleggen van voorraden in verband met een verhoging van het tarief aan accijns.</text:span></text:p>
      <text:p text:style-name="ifm_p_mt.3.7mm_ifm"><text:span text:style-name="ifm_span_font.italic_ifm">Indien deze tabaksproducten niet meer kunnen worden geleverd enkel vanwege de beperking van artikel 95a van de Wet op de accijns zal dat leiden tot vernietiging van nog bruikbare producten onder teruggaaf van de accijns. Die vernietiging dient dan plaats te vinden onder ambtelijk toezicht. Om de extra werkzaamheden die verband houden met het ambtelijk toezicht op de vernietiging van die tabaksproducten te voorkomen tref ik de volgende maatregel.</text:span></text:p>
      <text:h text:style-name="ifm_p_font.italic_mt.3.7mm_page.keep-with-next_ifm" text:outline-level="5">Goedkeuring</text:h>
      <text:p text:style-name="ifm_p_mt.3.7mm_ifm">Ik keur goed dat sigaretten en rooktabak die vóór 1 januari 2021 zijn uitgeslagen tot verbruik en waarvan de verpakking is voorzien van de vóór 1 januari 2021 bij de uitslag tot verbruik geldende accijnszegel van 1 maart 2021 tot 1 juni 2021 aan wederverkopers mogen worden verkocht, te koop aangeboden en afgeleverd.</text:p>
      <text:h text:style-name="ifm_p_font.bold_mt.5.08mm_page.keep-with-next_ifm" text:outline-level="4">6.<text:s/>Loonheffingen</text:h>
      <text:h text:style-name="ifm_p_font.bold-italic_mt.5.08mm_page.keep-with-next_ifm" text:outline-level="5">6.1<text:s/>Administratieve verplichtingen</text:h>
      <text:p text:style-name="ifm_p_mt.4.23mm_ifm">Dit onderdeel is vervallen met ingang van 1 oktober 2021.</text:p>
      <text:p text:style-name="ifm_p_mt.3.7mm_ifm"><text:span text:style-name="ifm_span_font.italic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span></text:p>
      <text:h text:style-name="ifm_p_font.italic_mt.3.7mm_page.keep-with-next_ifm" text:outline-level="5">Goedkeuring</text:h>
      <text:p text:style-name="ifm_p_mt.3.7mm_ifm"><text:span text:style-name="ifm_span_font.italic_ifm">Ik keur goed dat de Belastingdienst een soepel standpunt inneemt in het geval dat een werkgever of werknemer vanwege de coronamaatregelen een wettelijke administratieve verplichting in redelijkheid niet, niet tijdig of niet volledig nakomt en dit voor zover mogelijk herstelt zodra dat kan.</text:span></text:p>
      <text:h text:style-name="ifm_p_font.italic_mt.3.7mm_page.keep-with-next_ifm" text:outline-level="5">Voorbeeld identificatieplicht nieuwe werknemer</text:h>
      <text:p text:style-name="ifm_p_mt.3.7mm_ifm"><text:span text:style-name="ifm_span_font.italic_ifm">Een werkgever moet voor de eerste werkdag van een werknemer of – als de werknemer op de eerste werkdag wordt aangenomen voor aanvang van de werkzaamheden – de identiteit van de werknemer vaststellen aan de hand van het origineel van een toegelaten identiteitsbewijs en een kopie van het identiteitsbewijs in de loonadministratie opnemen (zie artikel 28, eerste lid, onderdeel f, Wet LB en artikel 7.5 URLB 2011).</text:span></text:p>
      <text:p text:style-name="ifm_p_mt.3.7mm_ifm"><text:span text:style-name="ifm_span_font.italic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span></text:p>
      <text:h text:style-name="ifm_p_font.bold-italic_mt.5.08mm_page.keep-with-next_ifm" text:outline-level="5">6.2<text:s/>Ongewijzigd doorlopen vaste reiskostenvergoedingen en andere vaste vergoedingen</text:h>
      <text:p text:style-name="ifm_p_mt.4.23mm_ifm">Goedkeuring 2 in dit onderdeel ziet op andere vaste vergoedingen. Deze goedkeuring is per 1 januari 2021 vervallen.</text:p>
      <text:h text:style-name="ifm_p_font.italic_mt.5.08mm_page.keep-with-next_ifm" text:outline-level="6">Vaste reiskostenvergoeding</text:h>
      <text:p text:style-name="ifm_p_mt.4.23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6">Goedkeuring 1</text:h>
      <text:p text:style-name="ifm_p_mt.3.7mm_ifm">Ik keur voor zoveel nodig goed dat een werkgever gedurende het jaar 2020 en het jaar 2021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 Als een werkgever een vaste reiskostenvergoeding met ingang van 1 januari, 1 februari of 1 april 2021 heeft gewijzigd kan hij deze wijziging desgewenst uitstellen tot 1 januari 2022. In dat geval kan hij deze goedkeuring ook voor het jaar 2021 toepassen alsof hij de vaste reiskostenvergoeding ongewijzigd heeft voortgezet.</text:p>
      <text:h text:style-name="ifm_p_font.italic_mt.5.08mm_page.keep-with-next_ifm" text:outline-level="6">Andere vaste vergoedingen</text:h>
      <text:p text:style-name="ifm_p_mt.4.23mm_ifm">Voor andere vaste vergoedingen kunnen de maatregelen rondom de coronacrisis zonder nadere maatregel overeenkomstige gevolgen hebben. Dit vind ik in deze bijzondere omstandigheden ook niet doelmatig en ongewenst. Daarom keur ik voor zoveel nodig het volgende goed.</text:p>
      <text:h text:style-name="ifm_p_font.italic_mt.3.7mm_page.keep-with-next_ifm" text:outline-level="6">Goedkeuring 2</text:h>
      <text:p text:style-name="ifm_p_mt.3.7mm_ifm">Ik keur voor zoveel nodig goed dat een werkgever gedurende het jaar 2020 ook andere vaste vergoedingen ongewijzigd voortzet en daarvoor blijft uitgaan van de aangenomen feiten waar de vergoeding op gebaseerd is.</text:p>
      <text:h text:style-name="ifm_p_font.italic_mt.5.08mm_page.keep-with-next_ifm" text:outline-level="6">Toelichting</text:h>
      <text:p text:style-name="ifm_p_mt.4.23mm_ifm">Deze goedkeuringen gelden niet voor een vergoeding voor extraterritoriale kosten volgens de bewijsregel als bedoeld in artikel 10ea van het Uitvoeringsbesluit loonbelasting 1965. Deze goedkeuringen zien alleen op vaste vergoedingen waarop de werknemer uiterlijk op 12 maart 2020 een onvoorwaardelijk recht kreeg.</text:p>
      <text:h text:style-name="ifm_p_font.italic_mt.3.7mm_page.keep-with-next_ifm" text:outline-level="6">Voorbeeld</text:h>
      <text:p text:style-name="ifm_p_mt.3.7mm_ifm">Als een recht op een vaste reiskostenvergoeding afhankelijk was van een keuze van de werknemer (bijvoorbeeld bij een cafetariasysteem) moet deze zijn keuze uiterlijk op 12 maart 2020 hebben gemaakt.</text:p>
      <text:h text:style-name="ifm_p_font.bold-italic_mt.5.08mm_page.keep-with-next_ifm" text:outline-level="5">6.3<text:s/>Gebruikelijk loon 2020 en 2021 AB-houder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mt.3.7mm_ifm">Het is mij gebleken dat de coronacrisis tot knelpunten leidt bij de vaststelling van een gebruikelijk loon.</text:p>
      <text:p text:style-name="ifm_p_mt.3.7mm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n 2021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 1</text:h>
      <text:p text:style-name="ifm_p_mt.3.7mm_ifm">Ik keur onder voorwaarden goed dat het gebruikelijk loon over 2020 wordt bepaald volgens de navolgende berekeningen. Het gaat daarbij om de omzet exclusief de omzetbelasting.</text:p>
      <text:p text:style-name="ifm_p_mt.3.7mm_ifm">Gebruikelijk loon 2020 = A x B/C</text:p>
      <text:p text:style-name="ifm_p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Goedkeuring 2</text:h>
      <text:p text:style-name="ifm_p_mt.3.7mm_ifm">Ik keur onder voorwaarden goed dat het gebruikelijk loon over 2021 wordt bepaald volgens de navolgende berekeningen. Het gaat daarbij om de omzet exclusief de omzetbelasting.</text:p>
      <text:p text:style-name="ifm_p_mt.3.7mm_ifm">Gebruikelijk loon 2021 = A x B/C, mits B/C ≤ 0,70</text:p>
      <text:p text:style-name="ifm_p_ifm">A = het gebruikelijk loon over 2019</text:p>
      <text:p text:style-name="ifm_p_ifm">B = de omzet over 2021</text:p>
      <text:p text:style-name="ifm_p_ifm">C = de omzet over 2019</text:p>
      <text:h text:style-name="ifm_p_font.italic_mt.3.7mm_page.keep-with-next_ifm" text:outline-level="5">Voorwaarden</text:h>
      <text:p text:style-name="ifm_p_mt.3.7mm_ifm">Voor deze goedkeuringen gelden de volgende drie voorwaarden.</text:p>
      <text:p text:style-name="ifm_p_ifm">a.  De rekening-courantschuld of het dividend neemt niet toe als gevolg van het lagere gebruikelijk loon.</text:p>
      <text:p text:style-name="ifm_p_ifm">b.  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fm">c.  Deze goedkeuring geldt niet voor zover de omzet in het jaar 2019, 2020 of 2021 beïnvloed is door andere bijzondere oorzaken, zoals oprichting, staking, fusie, splitsing en bijzondere resultaten.</text:p>
      <text:p text:style-name="ifm_p_mt.3.7mm_ifm">Deze goedkeuringen kunnen meebrengen dat het loon van de AB-werknemer lager is dan € 46.000 (bedrag voor 2020), € 47.000 (bedrag voor 2021), 75% van het loon van de meest vergelijkbare dienstbetrekking of het loon van de meestverdienende werknemer (zie artikel 12a van de Wet LB).</text:p>
      <text:p text:style-name="ifm_p_mt.3.7mm_ifm">Deze goedkeuringen leiden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en zonder overleg met de inspecteur toepassen. Desgewenst kunnen betrokkenen in andere gevallen overleggen met de bevoegde inspecteur over de toepassing van de gebruikelijkloonregeling in hun situatie. Dat geldt ook voor situaties die niet (rechtstreeks) onder deze goedkeuringen vallen, maar waar wel knelpunten optreden.</text:p>
      <text:p text:style-name="ifm_p_mt.3.7mm_ifm">Bij bijzondere situaties passen maatwerkoplossingen. Zo kunnen de voornoemde goedkeuringen bij een verliessituatie van de vennootschap leiden tot een lager gebruikelijk loon. In geval van bijkomende omstandigheden is het mogelijk een (nog) lager gebruikelijk loon vast te stellen.</text:p>
      <text:h text:style-name="ifm_p_font.bold-italic_mt.5.08mm_page.keep-with-next_ifm" text:outline-level="5">6.4<text:s/>Werkkostenregeling</text:h>
      <text:p text:style-name="ifm_p_mt.4.23mm_ifm">Via de vrije ruimte van de werkkostenregeling kunnen werkgevers vergoedingen, verstrekkingen en terbeschikkingstellingen aan hun werknemers geven zonder dat deze belast worden. Werkgevers kunnen zelf bepalen waaraan en óf zij de vrije ruimte willen besteden, voor zover dit gebruikelijk is. Per 1 januari 2021 is de vrije ruimte 1,7% van – kort gezegd – de fiscale loonsom tot en met € 400.000 plus 1,18% van het restant van die loonsom.</text:p>
      <text:p text:style-name="ifm_p_mt.3.7mm_ifm">Zoals aangekondigd in de kamerbrief van 21 januari 2021 wordt de vrije ruimte voor de eerste € 400.000 van – kort gezegd – de fiscale loonsom per werkgever opnieuw eenmalig en tijdelijk verhoogd naar 3% voor het jaar 2021.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italic_mt.3.7mm_page.keep-with-next_ifm" text:outline-level="5">Goedkeuring</text:h>
      <text:p text:style-name="ifm_p_mt.3.7mm_ifm">Vooruitlopend op wijziging van artikel 31a, derde lid, van de Wet LB keur ik goed dat voor het jaar 2021 in artikel 31a, derde lid, onderdeel a, van de Wet LB ‘1,7%’ en ‘€ 6.800’ gelezen worden als ‘3%’ en ‘€ 12.000’.</text:p>
      <text:h text:style-name="ifm_p_font.bold_mt.5.08mm_page.keep-with-next_ifm" text:outline-level="4">7.<text:s/>Belasting van personenauto’s en motorrijwielen</text:h>
      <text:p text:style-name="ifm_p_mt.4.23mm_ifm">Vervallen.</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p text:style-name="ifm_p_mt.4.23mm_ifm">Vervallen.</text:p>
      <text:h text:style-name="ifm_p_font.bold-italic_mt.5.08mm_page.keep-with-next_ifm" text:outline-level="5">8.2<text:s/>Urencriterium</text:h>
      <text:p text:style-name="ifm_p_mt.4.23mm_ifm">Ondernemers die belastingplichtig zijn voor de inkomstenbelasting (als bedoeld in artikel 3.4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in het algemeen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 1 – 2020</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maart 2020 tot en met 30 september 2020 geacht ten minste 24 uren per week aan de onderneming(en) te hebben besteed.</text:p>
      <text:p text:style-name="ifm_p_mt.3.7mm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zijn administratie bepalen hoeveel uren hij aan de onderneming heeft besteed in de periode van 1 maart 2019 tot en met 30 september 2019.</text:p>
      <text:h text:style-name="ifm_p_font.italic_mt.3.7mm_page.keep-with-next_ifm" text:outline-level="5">Goedkeuring 2 – 2021</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januari 2021 tot en met 30 juni 2021 geacht ten minste 24 uren per week aan de onderneming(en) te hebben besteed.</text:p>
      <text:p text:style-name="ifm_p_mt.3.7mm_ifm">Ondernemers die seizoengebonden werkzaamheden verrichten en die normaliter in de periode van 1 januari tot en met 30 juni een piek hebben in het aantal uren dat ze besteden aan de onderneming, worden geacht een gelijk aantal uren te hebben besteed in dezelfde periode in 2021 als het aantal uren dat is besteed in de periode van 1 januari 2019 tot en met 30 juni 2019. De ondernemer kan in dat geval met behulp van zijn administratie bepalen hoeveel uren hij aan de onderneming heeft besteed in de periode van 1 januari 2019 tot en met 30 juni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Wet IB 2001, worden de betreffende ondernemers, voor de periode van 1 maart 2020 tot en met 30 september 2020 en voor de periode van 1 januari 2021 tot en met 30 juni 2021,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Vervallen.</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of 2021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subsidie financiering vaste lasten</text:h>
      <text:p text:style-name="ifm_p_mt.4.23mm_ifm">Tot de winst van een onderneming behoren tegemoetkomingen op grond van de Beleidsregel tegemoetkoming ondernemers getroffen sectoren COVID-19 (TOGS) en subsidies op grond van de Regeling subsidie financiering vaste lasten MKB COVID-19, de Regeling subsidie vaste lasten financiering COVID-19 of de Regeling subsidie financiering vaste lasten startende MKB-ondernemingen COVID-19. Deze tegemoetkomingen en subsidies stel ik evenwel vrij van de heffing van inkomstenbelasting (box 1) en vennootschapsbelasting.<text:note text:id="n1" text:note-class="footnote"><text:note-citation text:label="1 ">1</text:note-citation><text:note-body><text:p text:style-name="ifm_p_font.normal_size.6.93pt_mt..5mm_indent.-0.1161in_mleft.0.1161in_ifm">Met vrijstelling bedoel ik dat de tegemoetkoming niet tot de winst als bedoeld in artikel 3.8 Wet IB 2001 behoort.</text:p></text:note-body></text:note></text:p>
      <text:p text:style-name="ifm_p_mt.3.7mm_ifm">Voor een tegemoetkoming die ziet op de periode van 16 maart tot en met 15 juni 2020 of een subsidie die ziet op de periode 1 juni 2020 tot en met 30 september 2020 geldt een wettelijke vrijstelling van de heffing van inkomstenbelasting (box 1) en vennootschapsbelasting (artikel XVII van het Belastingplan 2021).</text:p>
      <text:p text:style-name="ifm_p_mt.3.7mm_ifm">Inmiddels zijn er ook subsidies voor andere periodes dan hiervóór vermeld.</text:p>
      <text:h text:style-name="ifm_p_font.italic_mt.3.7mm_page.keep-with-next_ifm" text:outline-level="5">Goedkeuring – 1</text:h>
      <text:p text:style-name="ifm_p_mt.3.7mm_ifm">Vooruitlopend op wetgeving keur ik met terugwerkende kracht tot en met 1 januari 2020 goed dat een subsidie (inclusief opslag) die is verstrekt op grond van de Regeling subsidie vaste lasten financiering COVID-19, is vrijgesteld van de heffing van inkomstenbelasting (box 1) en vennootschapsbelasting, mits ter zake voor de betreffende periode goedkeuring van de Europese Commissie is verkregen.</text:p>
      <text:p text:style-name="ifm_p_mt.3.7mm_ifm">In de toelichting van de Regeling subsidie vaste lasten financiering COVID-19 is opgenomen of voor de betreffende periode goedkeuring van de Europese Commissie is verkregen.</text:p>
      <text:h text:style-name="ifm_p_font.italic_mt.3.7mm_page.keep-with-next_ifm" text:outline-level="5">Goedkeuring – 2</text:h>
      <text:p text:style-name="ifm_p_mt.3.7mm_ifm">Vooruitlopend op wetgeving keur ik met terugwerkende kracht tot en met 1 januari 2021 goed dat een subsidie die is verstrekt op grond van de Regeling subsidie financiering vaste lasten startende MKB-ondernemingen COVID-19, is vrijgesteld van de heffing van inkomstenbelasting (box 1) en vennootschapsbelasting.</text:p>
      <text:h text:style-name="ifm_p_font.italic_mt.3.7mm_page.keep-with-next_ifm" text:outline-level="5">Toelichting</text:h>
      <text:p text:style-name="ifm_p_mt.3.7mm_ifm">De subsidie kan in de aangifte (inkomsten- of vennootschapsbelasting) worden opgenomen in de rubriek ‘Overige buitengewone baten’ én in de rubriek ‘Overige vrijgestelde winstbestanddelen’. Op die manier wordt geen inkomstenbelasting (box 1) of vennootschapsbelasting geheven over de tegemoetkoming of subsidie. Verder wordt voor de volledigheid opgemerkt dat op het moment van publicatie van dit besluit voor de Subsidie vaste lasten voor de perioden in het jaar 2020 en het eerste kwartaal van 2021 de goedkeuring van de Europese Commissie reeds verkregen is evenals voor de regeling voor startende MKB-ondernemingen voor het eerste kwartaal van 2021.</text:p>
      <text:h text:style-name="ifm_p_font.bold-italic_mt.5.08mm_page.keep-with-next_ifm" text:outline-level="5">8.6<text:s/>Zorglichamen</text:h>
      <text:p text:style-name="ifm_p_mt.4.23mm_ifm">Zorglichamen zijn onder bepaalde voorwaarden subjectief vrijgesteld van de heffing van vennootschapsbelasting (artikel 5, eerste lid, onderdeel c, Wet Vpb 1969, hierna ook aan te duiden als de zorgvrijstelling).<text:note text:id="n2" text:note-class="footnote"><text:note-citation text:label="2 ">2</text:note-citation><text:note-body><text:p text:style-name="ifm_p_font.normal_size.6.93pt_mt..5mm_indent.-0.1161in_mleft.0.1161in_ifm">Zie uitgebreid het besluit van 25 november 2019, nr. 2019-187751 (Stcrt. 2019, 66223), laatstelijk gewijzigd bij besluit van 17 december 2020, nr. 2020-27575 (Stcrt. 2020-62958).</text:p></text:note-body></text:note></text:p>
      <text:h text:style-name="ifm_p_font.italic_mt.5.08mm_page.keep-with-next_ifm" text:outline-level="6">8.6.1.<text:s/>Continuïteitsbijdragen zorglichamen</text:h>
      <text:p text:style-name="ifm_p_mt.4.23mm_ifm">Zorglichamen ontvangen continuïteitsbijdragen ter compensatie van omzetdaling en extra gemaakte kosten als gevolg van de coronapandemie. Met deze continuïteitsbijdragen wordt beoogd de financiële continuïteit van de zorgaanbieders te garanderen en ervoor te zorgen dat de zorginfrastructuur ook na de coronacrisis beschikbaar blijft. In de praktijk is de vraag opgekomen of de continuïteitsbijdragen die zorglichamen ontvangen van invloed zijn op de toepassing van de zorgvrijstelling. Ik vind het niet wenselijk dat bij zorglichamen louter door de ontvangst van continuïteitsbijdragen de zorgvrijstelling over de boekjaren 2020 of 2021 ter discussie komt te staan en mogelijk niet zou kunnen worden toegepast. Daarom keur ik het volgende goed.</text:p>
      <text:h text:style-name="ifm_p_font.italic_mt.3.7mm_page.keep-with-next_ifm" text:outline-level="6">Goedkeuring</text:h>
      <text:p text:style-name="ifm_p_mt.3.7mm_ifm">Ik keur goed dat een continuïteitsbijdrage voor zorglichamen, de vrijgestelde status van deze zorglichamen voor de boekjaren 2020 of 2021 niet ontneemt als de zorgvrijstelling in het boekjaar 2019 ook van toepassing was op deze zorglichamen. Als voorwaarde geldt hierbij dat er zich buiten de ontvangst van de continuïteitsbijdrage(n) in het boekjaar 2020 respectievelijk in het boekjaar 2021, ten opzichte van het boekjaar 2019, geen wijziging in de feiten en omstandigheden heeft voorgedaan respectievelijk voordoet, die tot gevolg heeft dat de zorgvrijstelling niet meer van toepassing is.</text:p>
      <text:h text:style-name="ifm_p_font.italic_mt.5.08mm_page.keep-with-next_ifm" text:outline-level="6">8.6.2.<text:s/>Werkzaamheden COVID-19 testen en COVID-19 Rijksvaccinatieprogramma</text:h>
      <text:p text:style-name="ifm_p_mt.4.23mm_ifm">Als gevolg van de coronapandemie verrichten (een aantal) medische laboratoria en diagnostische centra de laboratoriumwerkzaamheden naar aanleiding van de afname van coronatesten. Tevens verrichten verschillende zorglichamen werkzaamheden in het kader van het COVID-19 Rijksvaccinatieprogramma. In de praktijk is de vraag opgekomen of deze werkzaamheden van invloed zijn op de toepassing van de zorgvrijstelling. Ik vind het niet wenselijk dat hierover bij deze zorglichamen onzekerheid bestaat.</text:p>
      <text:p text:style-name="ifm_p_mt.3.7mm_ifm">In onderdeel 4.2.1. van het besluit van 25 november 2019, nr. 2019 – 187751 (Stcrt. 2019, 66223) zijn de kaders van het begrip ‘genezen, verplegen en verzorgen’ (zorg) zoals gehanteerd binnen de zorgvrijstelling aangegeven. Aangezien de werkzaamheden op grond van het Rijksvaccinatieprogramma zoals vastgesteld op grond van de Wet publieke gezondheid (Wpg) al in onderdeel 4.4.2 van het hiervoor genoemde besluit als kwalificerende werkzaamheden voor toepassing van de zorgvrijstelling zijn aangemerkt, geldt dat ook voor de werkzaamheden in het kader van het COVID-19 Rijksvaccinatieprogramma.</text:p>
      <text:p text:style-name="ifm_p_mt.3.7mm_ifm">Overigens ben ik van mening dat de diagnostische werkzaamheden die medische laboratoria of diagnostische centra verrichten als gevolg van het afnemen van COVID-19 testen op grond van de Wpg ook voor de werkzaamhedeneis in de zorgvrijstelling kwalificeren.</text:p>
      <text:h text:style-name="ifm_p_font.bold-italic_mt.5.08mm_page.keep-with-next_ifm" text:outline-level="5">8.7<text:s/>Verlenging overgangsregelingen zorg- en sociale werkbedrijf-lichamen</text:h>
      <text:p text:style-name="ifm_p_mt.4.23mm_ifm">Zorglichamen en sociale werkbedrijven zijn onder voorwaarden subjectief vrijgesteld van de heffing van vennootschapsbelasting.<text:note text:id="n3" text:note-class="footnote"><text:note-citation text:label="3 ">3</text:note-citation><text:note-body><text:p text:style-name="ifm_p_font.normal_size.6.93pt_mt..5mm_indent.-0.1161in_mleft.0.1161in_ifm">Artikel 5, eerste lid, onderdeel c, onder 1° en 2°, Wet Vpb 1969 juncto artikel 4 Uitvoeringsbesluit vennootschapsbelasting 1971.</text:p></text:note-body></text:note> Om voor deze vrijstelling – die ook wel wordt aangeduid als de zorgvrijstelling – in aanmerking te komen, moet zijn voldaan aan een werkzaamheden- en winstbestemmingseis. In het besluit van 25 november 2019, nr. 2019-187751 (Stcrt. 2019, 66223), is over deze voorwaarden beleid opgenomen. Onderdeel 7 van dat besluit bevat overgangsregelingen voor bepaalde groepen zorglichamen en sociale werkbedrijven. De termijn van deze overgangsregelingen eindigt op 31 december 2020.</text:p>
      <text:p text:style-name="ifm_p_mt.3.7mm_ifm">De huidige bijzondere omstandigheden kunnen meebrengen dat zorglichamen en/of sociale werkbedrijven niet op tijd aan de voorwaarden van de overgangsregelingen kunnen voldoen. Ik vind dit onwenselijk en keur daarom het volgende goed.</text:p>
      <text:h text:style-name="ifm_p_font.italic_mt.3.7mm_page.keep-with-next_ifm" text:outline-level="5">Goedkeuring</text:h>
      <text:p text:style-name="ifm_p_mt.3.7mm_ifm">Ik keur goed dat de termijn van de overgangsregelingen die gelden voor zorglichamen en sociale werkbedrijven en die zijn opgenomen in onderdeel 7 van het besluit van 25 november 2019, nr. 2019-187751 (Stcrt. 2019, 66223), wordt verlengd tot en met 31 december 2021.<text:note text:id="n4" text:note-class="footnote"><text:note-citation text:label="4 ">4</text:note-citation><text:note-body><text:p text:style-name="ifm_p_font.normal_size.6.93pt_mt..5mm_indent.-0.1161in_mleft.0.1161in_ifm">Zie ook het besluit van 17 december 2020, nr. 2020-27575 (Stcrt. 2020, 62958).</text:p></text:note-body></text:note></text:p>
      <text:h text:style-name="ifm_p_font.bold-italic_mt.5.08mm_page.keep-with-next_ifm" text:outline-level="5">8.8<text:s/>Herinvesteringsreserve</text:h>
      <text:p text:style-name="ifm_p_mt.4.23mm_ifm">De bij een vervreemding van bedrijfsmiddelen behaalde boekwinst kan onder voorwaarden worden opgenomen in een herinvesteringsreserve (artikel 3.54 Wet IB 2001). Een belangrijke voorwaarde is dat een voornemen bestaat om te herinvesteren in een bedrijfsmiddel. Bij herinvestering wordt de herinvesteringsreserve afgeboekt op de aanschaffings- of voortbrengingskosten van het bedrijfsmiddel waarin wordt geherinvesteerd.</text:p>
      <text:h text:style-name="ifm_p_font.italic_mt.5.08mm_page.keep-with-next_ifm" text:outline-level="6">8.8.1<text:s/>Bijzondere omstandigheid</text:h>
      <text:p text:style-name="ifm_p_mt.4.23mm_ifm">Wanneer de herinvestering nog niet heeft plaatsgevonden, wordt de herinvesteringsreserve uiterlijk in het derde jaar na het jaar waarin de reserve is ontstaan, in de winst opgenomen (artikel 3.54, vijfde lid, Wet IB 2001). Op grond van onderdeel b van het vijfde lid geldt dit niet voor zover de aanschaffing of voortbrenging, mits daaraan een begin van uitvoering is gegeven, door bijzondere omstandigheden is vertraagd. Daarbij mag ervan worden uitgegaan dat de coronacrisis als bijzondere omstandigheid kwalificeert. Daarbij merk ik op dat nog wel aan de overige voorwaarden, waaronder dat aan de aanschaffing of voortbrenging een begin van uitvoering is gegeven, moet worden voldaan.</text:p>
      <text:h text:style-name="ifm_p_font.italic_mt.5.08mm_page.keep-with-next_ifm" text:outline-level="6">8.8.2<text:s/>Ruiming pelsdieren en overheidsingrijpen</text:h>
      <text:p text:style-name="ifm_p_mt.4.23mm_ifm">Voor de herinvesteringsreserve en voor de doorschuiving van te conserveren inkomen bij staking (artikel 3.64 Wet IB 2001) is van belang of sprake is van vervreemding die een gevolg is van overheidsingrijpen. Als sprake is van overheidsingrijpen dan zijn er ruimere mogelijkheden om een herinvesteringsreserve te vormen en af te boeken. De vraag is voorgelegd of de ruiming van pelsdieren wegens COVID-19 in combinatie met de vervroegde inwerkingtreding van de Wet verbod pelsdierhouderij wordt aangemerkt als overheidsingrijpen.</text:p>
      <text:h text:style-name="ifm_p_font.italic_mt.3.7mm_page.keep-with-next_ifm" text:outline-level="6">Goedkeuring</text:h>
      <text:p text:style-name="ifm_p_mt.3.7mm_ifm">Ik keur goed dat de ruiming van pelsdieren wegens COVID-19 mede in het zicht van de vervroegde inwerkingtreding van de Wet verbod pelsdierhouderij voor de toepassing van artikel 3.54 Wet IB 2001 (en daarmee ook voor de toepassing van artikel 3.64 Wet IB 2001) kwalificeert als overheidsingrijpen.</text:p>
      <text:p text:style-name="ifm_p_mt.3.7mm_ifm">Immers, wanneer de pelsdieren niet geruimd zouden worden vanwege COVID-19, dan zouden de pelsdieren uiterlijk 8 januari 2021 vervreemd worden als gevolg van de vervroegde inwerkingtreding van het verbod om pelsdieren te houden op grond van de Wet verbod pelsdierhouderij. Die vervreemding zou het gevolg zijn van overheidsingrijpen (artikel 3.54, twaalfde lid, onderdeel c, Wet IB 2001 juncto artikel 12a, onderdeel a, Uitvoeringsbesluit inkomstenbelasting 2001). Ik acht het, gezien deze specifieke omstandigheden, onwenselijk dat de gevolgen ten aanzien van de herinvesteringsreserve verschillen bij de vervreemding als gevolg van de ruiming wegens COVID-19 en de vervreemding als gevolg van de vervroegde inwerkingtreding van het verbod om pelsdieren te houden. Met deze goedkeuring worden de gevolgen gelijkgetrokken.</text:p>
      <text:h text:style-name="ifm_p_font.bold_mt.5.08mm_page.keep-with-next_ifm" text:outline-level="4">9.<text:s/>Omzetbelasting</text:h>
      <text:h text:style-name="ifm_p_font.bold-italic_mt.5.08mm_page.keep-with-next_ifm" text:outline-level="5">9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mt.3.7mm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De goedkeuring voor het ter beschikking stellen van zorgpersoneel in onderdeel 9a.1 geldt tot en met 30 september 2021. De goedkeuring voor het gratis verstrekken van medische hulpgoederen en -apparatuur is vervallen met ingang van 1 januari 2021.</text:p>
      <text:h text:style-name="ifm_p_font.italic_mt.5.08mm_page.keep-with-next_ifm" text:outline-level="6">9a.1<text:s/>Ter beschikking stellen van zorgpersoneel</text:h>
      <text:p text:style-name="ifm_p_mt.4.23mm_ifm">Dit onderdeel is vervallen met ingang van 1 oktober 2021.</text:p>
      <text:h text:style-name="ifm_p_font.italic_mt.3.7mm_page.keep-with-next_ifm" text:outline-level="6">Goedkeuring</text:h>
      <text:p text:style-name="ifm_p_mt.3.7mm_ifm"><text:span text:style-name="ifm_span_font.italic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span></text:p>
      <text:h text:style-name="ifm_p_font.italic_mt.3.7mm_page.keep-with-next_ifm" text:outline-level="6">Voorwaarden</text:h>
      <text:p text:style-name="ifm_p_mt.3.7mm_ifm"><text:span text:style-name="ifm_span_font.italic_ifm">Voor deze goedkeuring gelden de volgende 3 voorwaarden:</text:span></text:p>
      <text:p text:style-name="ifm_p_ifm">a.  <text:span text:style-name="ifm_span_font.italic_ifm">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span></text:p>
      <text:p text:style-name="ifm_p_ifm">b.  <text:span text:style-name="ifm_span_font.italic_ifm">De ondernemer dient op de factuur te vermelden dat gebruik wordt gemaakt van deze goedkeuring en de gegevens die betrekking hebben op de toepassing van de goedkeuring in de administratie vast te leggen;</text:span></text:p>
      <text:p text:style-name="ifm_p_ifm">c.  <text:span text:style-name="ifm_span_font.italic_ifm">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span></text:p>
      <text:p text:style-name="ifm_p_mt.3.7mm_ifm"><text:span text:style-name="ifm_span_font.italic_ifm">De terbeschikkingstelling van zorgpersoneel die op basis van deze goedkeuring buiten de heffing van omzetbelasting blijft, blijft buiten beschouwing voor het vaststellen van het recht op aftrek van btw van de uitlener.</text:span></text:p>
      <text:p text:style-name="ifm_p_mt.3.7mm_ifm"><text:span text:style-name="ifm_span_font.italic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span></text:p>
      <text:h text:style-name="ifm_p_font.italic_mt.5.08mm_page.keep-with-next_ifm" text:outline-level="6">9a.2<text:s/>Gratis verstrekken van medische hulpgoederen en -apparatuur</text:h>
      <text:p text:style-name="ifm_p_mt.4.23mm_ifm">Dit onderdeel is vervallen met ingang van 1 januari 2021.</text:p>
      <text:h text:style-name="ifm_p_font.italic_mt.3.7mm_page.keep-with-next_ifm" text:outline-level="6">Goedkeuring</text:h>
      <text:p text:style-name="ifm_p_mt.3.7mm_ifm"><text:span text:style-name="ifm_span_font.italic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span></text:p>
      <text:h text:style-name="ifm_p_font.italic_mt.3.7mm_page.keep-with-next_ifm" text:outline-level="6">Voorwaarden</text:h>
      <text:p text:style-name="ifm_p_mt.3.7mm_ifm"><text:span text:style-name="ifm_span_font.italic_ifm">Voor deze goedkeuring gelden de volgende 4 voorwaarden:</text:span></text:p>
      <text:p text:style-name="ifm_p_ifm">a.  <text:span text:style-name="ifm_span_font.italic_ifm">De goedkeuring betreft alleen goederen die worden genoemd in de ‘Bijlage Gepubliceerde lijst van de Wereld Douaneorganisatie; indelingen van medische voorzieningen in verband met uitbraak Covid-19’ (bijgevoegd zoals geldend op tijdstip van publicatie van dit beleidsbesluit);</text:span></text:p>
      <text:p text:style-name="ifm_p_ifm">b.  <text:span text:style-name="ifm_span_font.italic_ifm">Voor de aftrek van btw maken de kosten van de goederen onderdeel uit van de algemene kosten van de ondernemer;</text:span></text:p>
      <text:p text:style-name="ifm_p_ifm">c.  <text:span text:style-name="ifm_span_font.italic_ifm">Het recht op aftrek van btw voor deze algemene kosten wordt bepaald op basis van de totale omzet van de ondernemer, waarbij de gratis verstrekking van de goederen buiten beschouwing blijft;</text:span></text:p>
      <text:p text:style-name="ifm_p_ifm">d.  <text:span text:style-name="ifm_span_font.italic_ifm">De ondernemer dient op de factuur te vermelden dat gebruik wordt gemaakt van deze goedkeuring en de gegevens die betrekking hebben op de toepassing van de goedkeuring in de administratie vast te leggen.</text:span></text:p>
      <text:h text:style-name="ifm_p_font.bold-italic_mt.5.08mm_page.keep-with-next_ifm" text:outline-level="5">9b.<text:s/>Verlaagd btw-tarief kan doorlopen op alternatieve online sportdiensten door sportscholen</text:h>
      <text:p text:style-name="ifm_p_mt.4.23mm_ifm">Dit onderdeel is vervallen met ingang van 5 juni 2021.</text:p>
      <text:p text:style-name="ifm_p_mt.3.7mm_ifm"><text:span text:style-name="ifm_span_font.italic_ifm">In verband met de bestrijding van de coronacrisis waren sportscholen tijdelijk verplicht gesloten. Deze verplichte sluiting is met ingang van 19 mei 2021 beëindigd. Als gevolg daarvan is de goedkeuring voor het online aanbieden van sportlessen zoals die gold vanaf 15 december 2020 per 19 mei 2021 vervallen. Het geven van groepslessen was nog steeds verboden tot en met 4 juni 2021.</text:span></text:p>
      <text:p text:style-name="ifm_p_mt.3.7mm_ifm"><text:span text:style-name="ifm_span_font.italic_ifm">Sportscholen werken veelal met abonnementen, waarbij hun afnemers voor langere tijd of meerdere keren de gelegenheid wordt geboden tot het volgen van groepslessen. Om hun afnemers toch nog van dienst te kunnen zijn, bieden sportscholen sportlessen in een aangepaste vorm online aan. De toepassing van het verlaagde btw-tarief (nu: 9%) is echter gekoppeld aan het ter beschikking stellen van sportaccommodaties. Hiervan is in dit geval geen sprake.</text:span></text:p>
      <text:p text:style-name="ifm_p_mt.3.7mm_ifm"><text:span text:style-name="ifm_span_font.italic_ifm">Gelet op de bijzondere situatie en het tijdelijke karakter van de sluiting keur ik het volgende goed.</text:span></text:p>
      <text:h text:style-name="ifm_p_font.italic_mt.3.7mm_page.keep-with-next_ifm" text:outline-level="5">Goedkeuring</text:h>
      <text:p text:style-name="ifm_p_mt.3.7mm_ifm"><text:span text:style-name="ifm_span_font.italic_ifm">Ik keur goed dat het verlaagde btw-tarief van toepassing is op de sportlessen die sportscholen en dergelijke ondernemers online aanbieden gedurende het verbod op het geven van groepslessen in sportaccommodaties.</text:span></text:p>
      <text:p text:style-name="ifm_p_mt.3.7mm_ifm"><text:span text:style-name="ifm_span_font.italic_ifm">Deze goedkeuring kan met terugwerkende kracht worden toegepast vanaf 19 mei 2021 en geldt tot en met 4 juni 2021.</text:span></text:p>
      <text:h text:style-name="ifm_p_font.bold-italic_mt.5.08mm_page.keep-with-next_ifm" text:outline-level="5">9c.<text:s/>Levering van mondkapjes</text:h>
      <text:p text:style-name="ifm_p_mt.4.23mm_ifm">Dit onderdeel is vervallen met ingang van 1 oktober 2021.</text:p>
      <text:p text:style-name="ifm_p_mt.3.7mm_ifm"><text:span text:style-name="ifm_span_font.italic_ifm">Om het risico op overdracht van het coronavirus waar mogelijk te beperken, geldt vanaf 1 juni 2020 een verplichting tot het dragen van een mondkapje in het openbaar vervoer. Die verplichting is met ingang van 1 december 2020 uitgebreid voor onder meer publieke binnenruimten en het onderwijs. De verplichtstelling in het openbaar vervoer is aanleiding geweest voor het treffen van een tijdelijke goedkeuring. Vanwege de bredere verplichtstelling op grond van de Tijdelijke regeling maatregelen covid-19 is de goedkeuring verlengd. Deze goedkeuring kan met terugwerkende kracht worden toegepast met ingang van 25 mei 2020 en geldt tot en met 30 september 2021.</text:span></text:p>
      <text:h text:style-name="ifm_p_font.italic_mt.3.7mm_page.keep-with-next_ifm" text:outline-level="5">Goedkeuring</text:h>
      <text:p text:style-name="ifm_p_mt.3.7mm_ifm"><text:span text:style-name="ifm_span_font.italic_ifm">Ik keur goed dat geen btw wordt geheven over de levering van mondkapjes.</text:span></text:p>
      <text:p text:style-name="ifm_p_mt.3.7mm_ifm"><text:span text:style-name="ifm_span_font.italic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span></text:p>
      <text:h text:style-name="ifm_p_font.bold-italic_mt.5.08mm_page.keep-with-next_ifm" text:outline-level="5">9d.<text:s/>Levering van COVID-19-vaccins en COVID-19-testkits</text:h>
      <text:p text:style-name="ifm_p_mt.4.23mm_ifm">Dit onderdeel is vervallen met ingang van 1 oktober 2021.</text:p>
      <text:p text:style-name="ifm_p_mt.3.7mm_ifm"><text:span text:style-name="ifm_span_font.italic_ifm">De levering van vaccins is belast tegen het verlaagde btw-tarief. De levering van testkits is belast tegen het algemene btw-tarief. De dienst bestaande uit het tegen vergoeding vaccineren of testen is belast tegen het algemene tarief, tenzij deze onderdeel is van een vrijgestelde medische dienstverlening zoals bedoeld in artikel 11, lid 1, onderdeel c, f of g, Wet OB. De Btw-richtlijn 2006/112 geeft lidstaten nu tijdelijk de mogelijkheid tot introductie van een nultarief voor de levering van COVID-19 vaccins en COVID-19 testkits en de diensten bestaande uit het vaccineren en testen met deze hulpmiddelen. Nederland maakt gebruik van deze mogelijkheid met een tijdelijke goedkeuring. Deze maatregel beoogt te voorkomen dat de btw een belemmering vormt voor de levering en het gebruik van COVID-19 vaccins en testkits.</text:span></text:p>
      <text:p text:style-name="ifm_p_mt.3.7mm_ifm"><text:span text:style-name="ifm_span_font.italic_ifm">De goedkeuringen in de onderdelen 9d.1. en 9d.2. kunnen met terugwerkende kracht worden toegepast met ingang van 21 december 2020. De goedkeuringen in onderdeel 9d.3. en 9d.4. kunnen met terugwerkende kracht worden toegepast met ingang van 17 april 2021. De goedkeuringen gelden tot en met 30 september 2021.</text:span></text:p>
      <text:h text:style-name="ifm_p_font.italic_mt.5.08mm_page.keep-with-next_ifm" text:outline-level="6">9d.1.<text:s/>Levering van COVID-19-vaccins</text:h>
      <text:p text:style-name="ifm_p_mt.4.23mm_ifm">Dit onderdeel is vervallen met ingang van 1 oktober 2021.</text:p>
      <text:h text:style-name="ifm_p_font.italic_mt.3.7mm_page.keep-with-next_ifm" text:outline-level="6">Goedkeuring</text:h>
      <text:p text:style-name="ifm_p_mt.3.7mm_ifm"><text:span text:style-name="ifm_span_font.italic_ifm">Ik keur goed dat geen btw wordt geheven ter zake van de leveringen van COVID-19-vaccins en de dienst bestaande uit het vaccineren met deze vaccins. Hieronder vallen alleen de vaccins die door het Europees Geneesmiddelenbureau (EMA) zijn goedgekeurd als COVID-19-vaccins.</text:span></text:p>
      <text:p text:style-name="ifm_p_mt.3.7mm_ifm"><text:span text:style-name="ifm_span_font.italic_ifm">Als van deze goedkeuring gebruik wordt gemaakt, geldt het volgende. De levering van COVID-19-vaccins en de dienst van het vaccineren met deze vaccins is belast met 0% btw, tenzij ter zake van het vaccineren een vrijstelling van toepassing is. Als de ondernemer het nultarief toepast, heeft hij recht op aftrek van de hieraan toerekenbare voorbelasting.</text:span></text:p>
      <text:h text:style-name="ifm_p_font.italic_mt.5.08mm_page.keep-with-next_ifm" text:outline-level="6">9d.2.<text:s/>Levering van COVID-19-testkits</text:h>
      <text:p text:style-name="ifm_p_mt.4.23mm_ifm">Dit onderdeel is vervallen met ingang van 1 oktober 2021.</text:p>
      <text:h text:style-name="ifm_p_font.italic_mt.3.7mm_page.keep-with-next_ifm" text:outline-level="6">Goedkeuring</text:h>
      <text:p text:style-name="ifm_p_mt.3.7mm_ifm"><text:span text:style-name="ifm_span_font.italic_ifm">Ik keur goed dat geen btw wordt geheven ter zake van de levering van COVID-19-in-vitrodiagnostiek en de dienst bestaande uit het afnemen en/of uitvoeren van de test met deze testkits.</text:span></text:p>
      <text:p text:style-name="ifm_p_mt.3.7mm_ifm"><text:span text:style-name="ifm_span_font.italic_ifm">Het begrip COVID-19-in-vitrodiagnostiek moet worden uitgelegd als testkits die geschikt zijn voor en gebruikt worden bij de detectie van het SARS-CoV-2-virus. Daarbij moet het gaan om testkits die op het moment van levering voldoen aan hetgeen is voorgeschreven in de op dat moment actuele versie van de LCI-richtlijn COVID-19 van het RIVM<text:note text:id="n5" text:note-class="footnote"><text:note-citation text:label="5 ">5</text:note-citation><text:note-body><text:p text:style-name="ifm_p_font.normal_size.6.93pt_mt..5mm_indent.-0.1161in_mleft.0.1161in_ifm">https://lci.rivm.nl/richtlijnen/covid-19.</text:p></text:note-body></text:note> en meer in het bijzonder in de bij die richtlijn behorende bijlage ‘Aanvullende informatie diagnostiek COVID-19<text:note text:id="n6" text:note-class="footnote"><text:note-citation text:label="6 ">6</text:note-citation><text:note-body><text:p text:style-name="ifm_p_font.normal_size.6.93pt_mt..5mm_indent.-0.1161in_mleft.0.1161in_ifm">https://lci.rivm.nl/covid-19/bijlage/aanvullend.</text:p></text:note-body></text:note>.</text:span></text:p>
      <text:p text:style-name="ifm_p_mt.3.7mm_ifm"><text:span text:style-name="ifm_span_font.italic_ifm">Als van deze goedkeuring gebruik wordt gemaakt geldt het volgende. De levering van COVID-19-in-vitrodiagnostiek en de dienst van het testen met deze testkits is belast met 0% btw, tenzij ter zake van het testen een vrijstelling van toepassing is. Als de ondernemer het nultarief toepast, heeft hij recht op aftrek van de hieraan toerekenbare voorbelasting.</text:span></text:p>
      <text:h text:style-name="ifm_p_font.italic_mt.5.08mm_page.keep-with-next_ifm" text:outline-level="6">9d.3.<text:s/>Levering van COVID-19-testkits – uitbreiding</text:h>
      <text:p text:style-name="ifm_p_mt.4.23mm_ifm">Dit onderdeel is vervallen met ingang van 1 oktober 2021.</text:p>
      <text:h text:style-name="ifm_p_font.italic_mt.3.7mm_page.keep-with-next_ifm" text:outline-level="6">Goedkeuring</text:h>
      <text:p text:style-name="ifm_p_mt.3.7mm_ifm"><text:span text:style-name="ifm_span_font.italic_ifm">Ik keur goed dat geen btw wordt geheven ter zake van de levering van COVID-19-in-vitrodiagnostiek en de dienst bestaande uit het afnemen en/of uitvoeren van de test met deze testkits.</text:span></text:p>
      <text:p text:style-name="ifm_p_mt.3.7mm_ifm"><text:span text:style-name="ifm_span_font.italic_ifm">Hierbij moet het gaan om COVID-19-testkits die op het moment van levering zijn opgenomen in de ‘COVID-19 In Vitro Diagnostic Devices and Test Methods Database’ van de Europese Commissie en zijn voorzien van een CE-markering.<text:note text:id="n7" text:note-class="footnote"><text:note-citation text:label="7 ">7</text:note-citation><text:note-body><text:p text:style-name="ifm_p_font.normal_size.6.93pt_mt..5mm_indent.-0.1161in_mleft.0.1161in_ifm">https://covid-19-diagnostics.jrc.ec.europa.eu/devices?manufacturer=&amp;text_name=&amp;marking=Yes&amp;method=&amp;rapid_diag=&amp;target_type=&amp;search_method=AND#form_content</text:p></text:note-body></text:note></text:span></text:p>
      <text:p text:style-name="ifm_p_mt.3.7mm_ifm"><text:span text:style-name="ifm_span_font.italic_ifm">Als van deze goedkeuring gebruik wordt gemaakt geldt het volgende. De levering van de COVID-19-in-vitrodiagnostiek en de dienst van het testen met deze testkits is belast met 0% btw, tenzij ter zake van het testen een vrijstelling van toepassing is. Als de ondernemer het nultarief toepast, heeft hij recht op aftrek van de hieraan toerekenbare voorbelasting.</text:span></text:p>
      <text:h text:style-name="ifm_p_font.italic_mt.5.08mm_page.keep-with-next_ifm" text:outline-level="6">9d.4.<text:s/>Levering van COVID-19-zelftestkits met ontheffing</text:h>
      <text:p text:style-name="ifm_p_mt.4.23mm_ifm">Dit onderdeel is vervallen met ingang van 1 oktober 2021.</text:p>
      <text:h text:style-name="ifm_p_font.italic_mt.3.7mm_page.keep-with-next_ifm" text:outline-level="6">Goedkeuring</text:h>
      <text:p text:style-name="ifm_p_mt.3.7mm_ifm">I<text:span text:style-name="ifm_span_font.italic_ifm">k keur goed dat geen btw wordt geheven ter zake van de levering van Antigeen-zelftesten waarvoor de Minister voor Medische Zorg en Sport ontheffing heeft verleend deze op de Nederlandse markt te mogen brengen.<text:note text:id="n8" text:note-class="footnote"><text:note-citation text:label="8 ">8</text:note-citation><text:note-body><text:p text:style-name="ifm_p_font.normal_size.6.93pt_mt..5mm_indent.-0.1161in_mleft.0.1161in_ifm">https://www.rijksoverheid.nl/onderwerpen/coronavirus-covid-19/documenten/publicaties/2021/03/10/ontheffingen-antigeentesten</text:p></text:note-body></text:note></text:span></text:p>
      <text:p text:style-name="ifm_p_mt.3.7mm_ifm"><text:span text:style-name="ifm_span_font.italic_ifm">Als van deze goedkeuring gebruik wordt gemaakt is de levering van deze zelftesten belast met 0% btw en heeft de ondernemer recht op aftrek van de hieraan toerekenbare voorbelasting.</text:span></text:p>
      <text:h text:style-name="ifm_p_font.bold_mt.5.08mm_page.keep-with-next_ifm" text:outline-level="4">10.<text:s/>Heffing over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9" text:note-class="footnote"><text:note-citation text:label="9 ">9</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het heffingsrecht over deze Duitse uitkeringen toe aan Nederland.</text:p>
      <text:p text:style-name="ifm_p_mt.3.7mm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december 2021 worden vrijgesteld. Hierbij wordt de methode van artikel 22, tweede lid, onderdelen a en b, van het belastingverdrag met Duitsland toegepast.</text:p>
      <text:p text:style-name="ifm_p_mt.3.7mm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fm">a.  De belastingplichtige maakt voor het eerst aanspraak op ‘Kurzarbeitergeld’, ‘Insolvenzgeld’ of ‘Arbeitslosengeld’ op of na 11 maart 2020.</text:p>
      <text:p text:style-name="ifm_p_ifm">b.  De belastingplichtige kan gegevens overleggen die onderbouwen dat aan de eerste voorwaarde is voldaan.</text:p>
      <text:h text:style-name="ifm_p_font.bold_mt.5.08mm_page.keep-with-next_ifm" text:outline-level="4">11.<text:s/>Inkomstenbelasting</text:h>
      <text:h text:style-name="ifm_p_font.bold-italic_mt.5.08mm_page.keep-with-next_ifm" text:outline-level="5">11.1<text:s/>Eigenwoningrente</text:h>
      <text:p text:style-name="ifm_p_mt.4.23mm_ifm">In het besluit ‘Inkomstenbelasting. Eigenwoningrente; betaalpauze voor rente en aflossing eigenwoningschuld’ van 23 september 2021, nr. 2021-20581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0" text:note-class="footnote"><text:note-citation text:label="10 ">10</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text:p>
      <text:h text:style-name="ifm_p_font.bold-italic_mt.5.08mm_page.keep-with-next_ifm" text:outline-level="5">11.2<text:s/>Reisaftrek</text:h>
      <text:p text:style-name="ifm_p_mt.4.23mm_ifm">In de inkomstenbelasting bestaat de mogelijkheid van reisaftrek voor woon-werkverkeer dat met het openbaar vervoer wordt afgelegd. Onder voorwaarden kan een forfaitair bepaald bedrag aan reisaftrek in mindering worden gebracht op het loon zoals aangegeven in de aangifte inkomstenbelasting. Voorwaarden zijn onder meer dat de belastingplichtige ten minste eenmaal per week tussen woning en werk met het openbaar vervoer pleegt te reizen en dit vervoer niet door de werkgever wordt vergoed. De hoogte van de reisaftrek is onder andere afhankelijk van het aantal dagen per week waarin tussen woning en werk wordt gereisd. Voor veel mensen leiden de maatregelen rondom de coronacrisis – waaronder het advies tot thuiswerken – tot een gewijzigd reispatroon, terwijl niet in alle situaties de kosten voor het openbaar vervoer zijn afgenomen. Hierbij valt te denken aan doorlopende abonnementen voor rekening van de belastingplichtige. Het gewijzigde reispatroon leidt in die situaties zonder goedkeurend beleid tot een vermindering van de hoogte van de reisaftrek. Dit acht ik ongewenst.</text:p>
      <text:h text:style-name="ifm_p_font.italic_mt.3.7mm_page.keep-with-next_ifm" text:outline-level="5">Goedkeuring</text:h>
      <text:p text:style-name="ifm_p_mt.3.7mm_ifm">Ik keur voor het belastingjaar 2020 onder voorwaarde goed dat een wijziging in het reispatroon van de belastingplichtige als gevolg van de coronacrisis niet leidt tot een wijziging in de hoogte van de reisaftrek. Voor het voldoen aan de voorwaarden voor de reisaftrek en de berekening van de hoogte van de reisaftrek mag worden uitgegaan van het reispatroon dat zou hebben plaatsgevonden als geen sprake was geweest van de maatregelen ter bestrijding van de coronacrisis.</text:p>
      <text:h text:style-name="ifm_p_font.italic_mt.3.7mm_page.keep-with-next_ifm" text:outline-level="5">Voorwaarde</text:h>
      <text:p text:style-name="ifm_p_mt.3.7mm_ifm">Hieraan verbind ik de voorwaarde dat de goedkeuring uitsluitend geldt voor de periode waarin en voor zover de reiskosten van de belastingplichtige zijn doorgelopen, terwijl hij een gewijzigd reispatroon had waardoor er geen of minder woon-werkverkeer was. Dit houdt bijvoorbeeld in dat de goedkeuring niet geldt vanaf het moment dat de belastingplichtige geen reiskosten meer heeft. De reisaftrek wordt in dat geval naar evenredigheid berekend.</text:p>
      <text:h text:style-name="ifm_p_font.bold-italic_mt.5.08mm_page.keep-with-next_ifm" text:outline-level="5">11.3<text:s/>Belastingrente en ‘hulp bij aangifte’ (aangifte 2019 en 2020)</text:h>
      <text:p text:style-name="ifm_p_mt.4.23mm_ifm">Dit onderdeel bevat een tegemoetkoming voor belastingplichtigen die met belastingrente worden geconfronteerd door de opgetreden vertraging bij de zogenoemde ‘hulp bij aangifte’ (HUBA). Vanwege de coronamaatregelen was de hulp bij de aangifte inkomstenbelasting/premie volksverzekeringen (hierna: de aangifte) 2019 en 2020 gedurende langere tijd niet of beperkt beschikbaar. Daarom is voor belastingplichtigen die gebruikmaken van deze hulp de inlevertermijn voor de aangifte 2019 en 2020 eenzijdig door de Belastingdienst verlengd. Belastingplichtigen die de aangifte binnen de verlengde inlevertermijn (met hulp) indienen, kunnen met belastingrente worden geconfronteerd. In dit onderdeel keur ik onder voorwaarden goed dat voor deze belastingplichtigen de belastingrente verminderd wordt.</text:p>
      <text:h text:style-name="ifm_p_font.italic_mt.5.08mm_page.keep-with-next_ifm" text:outline-level="6">‘Hulp bij aangifte’</text:h>
      <text:p text:style-name="ifm_p_mt.4.23mm_ifm">Hulp bij het doen van de aangifte wordt aangeboden door de Belastingdienst, maar ook, met ondersteuning van de Belastingdienst, door verschillende maatschappelijke organisaties, zoals vak- en ouderenbonden, wijkcentra, belastingwinkels, sociaal werkers en formulieren-brigades. Deze organisaties houden door heel Nederland spreekuren in bijvoorbeeld bibliotheken.</text:p>
      <text:p text:style-name="ifm_p_mt.3.7mm_ifm">Door de uitzonderlijke omstandigheden van de coronacrisis is het bieden van hulp bij de aangifte 2019 en 2020 gedurende langere tijd niet of beperkt mogelijk geweest. Zo waren de kantoren van de Belastingdienst en de bibliotheken vanwege de zogenoemde lockdown enige tijd gesloten. Veel belastingplichtigen konden hierdoor pas (veel) later hulp krijgen en waren daardoor niet in staat om de aangifte vóór 1 mei met hulp in te dienen.</text:p>
      <text:p text:style-name="ifm_p_mt.3.7mm_ifm">De Belastingdienst vindt het belangrijk dat belastingplichtigen die de aangifte met hulp willen indienen, deze hulp ook krijgen. Daarom is op initiatief van de Belastingdienst aan de betreffende belastingplichtigen toestemming verleend om de aangifte 2019 en 2020 later in te dienen en heeft de Belastingdienst de inlevertermijn voor deze aangiften eenzijdig verlengd. De betreffende belastingplichtigen zijn hierover schriftelijk geïnformeerd.</text:p>
      <text:h text:style-name="ifm_p_font.italic_mt.5.08mm_page.keep-with-next_ifm" text:outline-level="6">Belastingrente</text:h>
      <text:p text:style-name="ifm_p_mt.4.23mm_ifm">Uit de wet volgt dat als een belastingaanslag met een te betalen bedrag wordt vastgesteld daarbij in beginsel belastingrente in rekening wordt gebracht (zie artikel 30f e.v. AWR). Belastingrente blijft achterwege als de aangifte vóór 1 mei is ingediend en de (voorlopige) aanslag wordt opgelegd overeenkomstig de ingediende aangifte. Als de aangifte later wordt ingediend, wordt belastingrente in rekening gebracht, ook als de inlevertermijn op verzoek is verlengd.</text:p>
      <text:p text:style-name="ifm_p_mt.3.7mm_ifm">Belastingplichtigen die gebruikmaken van hulp bij aangifte en voor wie de inlevertermijn voor de aangifte 2019 of 2020 op initiatief van de Belastingdienst (dus niet op verzoek) is verlengd, kunnen met belastingrente worden geconfronteerd. Dit acht ik ongewenst. Daarom keur ik het volgende goed met toepassing van artikel 63 AWR (hardheidsclausule).</text:p>
      <text:h text:style-name="ifm_p_font.italic_mt.3.7mm_page.keep-with-next_ifm" text:outline-level="6">Goedkeuring</text:h>
      <text:p text:style-name="ifm_p_mt.3.7mm_ifm">Ik keur onder de volgende voorwaarden goed dat de belastingrente die in rekening is gebracht aan de hiervoor bedoelde belastingplichtigen bij de (voorlopige) aanslag inkomstenbelasting/premie volksverzekeringen 2019 of 2020 ambtshalve wordt verminderd tot nihil.</text:p>
      <text:h text:style-name="ifm_p_font.italic_mt.3.7mm_page.keep-with-next_ifm" text:outline-level="6">Voorwaarden</text:h>
      <text:p text:style-name="ifm_p_mt.3.7mm_ifm">Voor deze goedkeuring gelden de volgende drie voorwaarden:</text:p>
      <text:p text:style-name="ifm_p_ifm">a.  De goedkeuring geldt voor belastingplichtigen voor wie de inlevertermijn van de betreffende aangifte op initiatief van de Belastingdienst schriftelijk is verlengd;</text:p>
      <text:p text:style-name="ifm_p_ifm">b.  De betreffende aangifte is ingediend binnen de door de Belastingdienst verlengde inlevertermijn;</text:p>
      <text:p text:style-name="ifm_p_ifm">c.  De (voorlopige) aanslag waarbij de belastingrente in rekening is gebracht, is vastgesteld overeenkomstig de ingediende aangifte.</text:p>
      <text:p text:style-name="ifm_p_mt.3.7mm_ifm">De goedkeuring geldt ook als de belastingrente vóór de inwerkingtreding van dit besluit in rekening is gebracht. De goedkeuring is van overeenkomstige toepassing als de belastingrente in rekening is gebracht bij een (voorlopige) aanslag inkomensafhankelijke bijdrage Zorgverzekeringswet.</text:p>
      <text:h text:style-name="ifm_p_font.italic_mt.3.7mm_page.keep-with-next_ifm" text:outline-level="6">Toelichting</text:h>
      <text:p text:style-name="ifm_p_mt.3.7mm_ifm">De Belastingdienst heeft te maken met massale processen. Het is complex en kostbaar om af te wijken van de reguliere geautomatiseerde werkwijze. Uit oogpunt van uitvoerbaarheid is er daarom voor gekozen om de betreffende (voorlopige) aanslagen regulier op te leggen en de daarbij bij beschikking in rekening gebrachte belastingrente op een later moment in een aantal herstelacties ambtshalve te verminderen tot nihil, waarbij eventueel betaalde belastingrente wordt terugbetaald. De Belastingdienst zal de belastingplichtige hierover schriftelijk informeren.</text:p>
      <text:h text:style-name="ifm_p_font.bold_mt.5.08mm_page.keep-with-next_ifm" text:outline-level="4">12.<text:s/>Uitstel publicatieplicht financiële gegevens ANBI’s</text:h>
      <text:p text:style-name="ifm_p_mt.4.23mm_ifm">Vervallen.</text:p>
      <text:h text:style-name="ifm_p_font.bold_mt.5.08mm_page.keep-with-next_ifm" text:outline-level="4">13.<text:s/>Wet implementatie EU-richtlijn grensoverschrijdende constructies</text:h>
      <text:h text:style-name="ifm_p_font.bold-italic_mt.5.08mm_page.keep-with-next_ifm" text:outline-level="5">13.1<text:s/>Uitstel termijnen Wet implementatie EU-richtlijn meldingsplichtige grensoverschrijdende constructies</text:h>
      <text:p text:style-name="ifm_p_mt.4.23mm_ifm">Met de Wet implementatie EU-richtlijn meldingsplichtige grensoverschrijdende constructies is Richtlijn (EU) 2018/822<text:note text:id="n11" text:note-class="footnote"><text:note-citation text:label="11 ">1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12" text:note-class="footnote"><text:note-citation text:label="12 ">12</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fm">a)  in artikel III, onderdeel a, van de Wet implementatie EU-richtlijn meldingsplichtige grensoverschrijdende constructies ‘31 augustus 2020’ gelezen wordt als ‘28 februari 2021’;</text:p>
      <text:p text:style-name="ifm_p_ifm">b)  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fm">c)  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fm">d)  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fm">e)  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mt.3.7mm_ifm">Vanwege bovenstaande goedkeuring zal het vanaf 1 januari 2021 mogelijk zijn om meldingsplichtige grensoverschrijdende constructies te melden aan de Belastingdienst.</text:p>
      <text:h text:style-name="ifm_p_font.bold-italic_mt.5.08mm_page.keep-with-next_ifm" text:outline-level="5">13.2<text:s/>Voorkomen van dubbele meldingen vanwege het feit dat niet alle lidstaten gebruikmaken van de mogelijkheid de termijnen voor het melden van constructies te verschuiven</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mt.3.7mm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mt.3.7mm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14.<text:s/>Ingetrokken regeling</text:h>
      <text:p text:style-name="ifm_p_mt.4.23mm_ifm">Het volgende besluit is ingetrokken met ingang van de inwerkingtreding van dit besluit:</text:p>
      <text:p text:style-name="ifm_p_ifm">−  het besluit van 24 september 2021, nr. 2021-191442 (Stcrt. 2021, 42308).</text:p>
      <text:h text:style-name="ifm_p_font.bold_mt.5.08mm_page.keep-with-next_ifm" text:outline-level="4">15.<text:s/>Inwerkingtreding en vervaldatum</text:h>
      <text:p text:style-name="ifm_p_mt.4.23mm_ifm">Dit besluit treedt in werking met ingang van de dag na de datum van uitgifte van de Staatscourant waarin het wordt geplaatst en werkt terug tot en met 12 maart 2020 met dien verstande dat</text:p>
      <text:p text:style-name="ifm_p_ifm">–  onderdeel 2 terugwerkt tot en met 1 april 2020,</text:p>
      <text:p text:style-name="ifm_p_ifm">–  onderdeel 3.4a terugwerkt tot en met 1 oktober 2021,</text:p>
      <text:p text:style-name="ifm_p_ifm">–  onderdeel 8.5 terugwerkt tot en met 1 januari 2020,</text:p>
      <text:p text:style-name="ifm_p_ifm">–  onderdeel 9a terugwerkt tot en met 16 maart 2020,</text:p>
      <text:p text:style-name="ifm_p_ifm">–  onderdeel 9b terugwerkt tot en met 19 mei 2021,</text:p>
      <text:p text:style-name="ifm_p_ifm">–  onderdeel 9c terugwerkt tot en met 25 mei 2020,</text:p>
      <text:p text:style-name="ifm_p_ifm">–  onderdelen 9d.1. en 9d.2. terugwerken tot en met 21 december 2020,</text:p>
      <text:p text:style-name="ifm_p_ifm">–  onderdelen 9d.3. en 9d.4. terugwerken tot en met 17 april 2021,</text:p>
      <text:p text:style-name="ifm_p_ifm">–  onderdeel 10 terugwerkt tot en met 11 maart 2020,</text:p>
      <text:p text:style-name="ifm_p_ifm">–  onderdeel 11.2 terugwerkt tot en met 1 januari 2020 en</text:p>
      <text:p text:style-name="ifm_p_ifm">–  onderdeel 11.3 terugwerkt tot en met 1 juli 2020.</text:p>
      <text:p text:style-name="ifm_p_mt.3.7mm_ifm">Goedkeuring 2 in onderdeel 6.2 en onderdeel 9a.2 zijn vervallen met ingang van 1 januari 2021. Onderdeel 5.2 is vervallen met ingang van 1 juni 2021.</text:p>
      <text:p text:style-name="ifm_p_mt.3.7mm_ifm">De onderdelen 6.1, 9a, 9a.1, 9c en 9d zijn vervallen met ingang van 1 oktober 2021.</text:p>
      <text:p text:style-name="ifm_p_mt.3.7mm_ifm">Goedkeuring 1 in onderdeel 6.2, de onderdelen 6.3, 6.4 en 10 vervallen met ingang van 1 januari 2022.</text:p>
      <text:p text:style-name="ifm_p_mt.3.7mm_ifm">Onderdeel 3.3.1 en 3.4a vervallen met ingang van 1 februari 2022.</text:p>
      <text:p text:style-name="ifm_p_mt.3.7mm_ifm">Onderdeel 11.3 vervalt met ingang van 1 januari 2024.</text:p>
      <text:p text:style-name="ifm_p_mt.3.7mm_ifm">Onderdeel 3.5 vervalt met ingang van 1 oktober 2027.</text:p>
      <text:h text:style-name="ifm_p_font.bold_mt.5.08mm_page.keep-with-next_ifm" text:outline-level="4">16.<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16 decem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 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9">
            <text:p text:style-name="text.cell.7.left"><text:span text:style-name="ifm_span_font.bold_ifm">IV. Desinfecteermiddelen / 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in bulk</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 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text:span></text:p>
          </table:table-cell>
          <table:table-cell table:style-name="table.cell.border-bottom.border-right.padding-top.top.pleft.pright">
            <text:p text:style-name="text.cell.7.left">Tomografen die werken met behulp van een machine voor het automatisch verwerken van gegevens (CT)-scanners</text:p>
          </table:table-cell>
          <table:table-cell table:style-name="table.cell.border-bottom.border-right.padding-top.top.pleft.pright">
            <text:p text:style-name="text.cell.7.left">Gebruikt een roterende röntgenmachine om dunne plakjes van het lichaam af te beelden om ziekten zoals 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 (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 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 controlestations aan het bed die worden gebruikt voor het continu bewaken van verschillende vitale functies. (Opmerking: dit omvat geen apparaten die specifieker elders worden omvat, bijv. elektrocardiografen (9018.11) of elektronische thermometers (9025.19).)</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able:number-rows-spanned="6">
            <text:p text:style-name="text.cell.7.left"><text:span text:style-name="ifm_span_font.bold_ifm">VI. Medische verbruiksartikelen</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89</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89</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scale tegemoetkomingen naar aanleiding van de coronacrisis; (Besluit noodmaatregelen coronacrisis)</dc:title>
    <meta:user-defined meta:name="OVERHEIDop.steltVast"/>
    <meta:user-defined meta:name="OVERHEIDop.StcrtID/DC.identifier">stcrt-2021-503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8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Fiscale tegemoetkomingen naar aanleiding van de coronacrisis; (Besluit noodmaatregelen coronacrisis)</meta:user-defined>
    <meta:user-defined meta:name="DCTERMS.alternative"/>
    <meta:user-defined meta:name="DCTERMS.W3CDTF/OVERHEIDop.datumOndertekening">2021-12-16</meta:user-defined>
    <meta:user-defined meta:name="DCTERMS.W3CDTF/DCTERMS.available">2021-12-24</meta:user-defined>
    <meta:user-defined meta:name="OVERHEIDop.Ruimtelijkplan/OVERHEIDop.bekendmakingBetreffendePlan"/>
  </office:meta>
</office:document-meta>
</file>