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8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en de Minister van Financiën van 16 december 2021, 3611159, in verband met de instelling van het Agentschap Justitiële ICT Organisatie</text:h>
      <text:p text:style-name="ifm_p_mt.3.7mm_ifm">De Minister van Justitie en Veiligheid en de Minister van Financiën,</text:p>
      <text:p text:style-name="ifm_p_mt.3.7mm_ifm">Gelet op artikel 2.20 van de Comptabiliteitswet 2016;</text:p>
      <text:p text:style-name="ifm_p_mt.3.7mm_indent.0mm_ifm">Besluiten:</text:p>
      <text:h text:style-name="ifm_p_font.bold_mt.5.08mm_page.keep-with-next_ifm" text:outline-level="2">Artikel<text:s/>1<text:s/></text:h>
      <text:p text:style-name="ifm_p_mt.4.23mm_ifm">1.  Er wordt een agentschap ingesteld, waarvan de naam komt te luiden: Justitiële ICT Organisatie.</text:p>
      <text:p text:style-name="ifm_p_mt.3.7mm_ifm">2.  Aan het agentschap Justitiële ICT Organisatie wordt de status van baten-lastenagentschap als bedoeld in artikel 2.20 van de Comptabiliteitswet 2016, verleend.</text:p>
      <text:h text:style-name="ifm_p_font.bold_mt.5.08mm_page.keep-with-next_ifm" text:outline-level="2">Artikel<text:s/>2<text:s/></text:h>
      <text:p text:style-name="ifm_p_mt.4.23mm_ifm">Dit besluit treedt in werking op 1 januari 2022.</text:p>
      <text:h text:style-name="ifm_p_font.bold_mt.5.08mm_page.keep-with-next_ifm" text:outline-level="2">Artikel<text:s/>3<text:s/></text:h>
      <text:p text:style-name="ifm_p_mt.4.23mm_ifm">Dit besluit wordt aangehaald als: Instellingsbesluit Justitiële ICT Organisatie.</text:p>
      <text:p text:style-name="ifm_p_mt.3.7mm_ifm">Dit besluit zal met de toelichting in de Staatscourant worden geplaatst.</text:p>
      <text:p text:style-name="ifm_p_font.italic_mt.3.7mm_ifm">De Minister van Justitie en Veiligheid,<text:line-break/>F.B.J.<text:s/>Grapperhaus</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gentschapsstatus</text:h>
      <text:p text:style-name="ifm_p_mt.4.23mm_ifm">De Justitiële ICT Organisatie maakt tot 1 januari 2022 onderdeel uit van de Dienst Justitiële Inrichtingen (DJI). In toenemende mate verleent de Justitiële ICT Organisatie diensten aan andere JenV-onderdelen, waaronder de Dienst Terugkeer &amp; Vertrek (DT&amp;V), de Raad voor de Kinderbescherming en de dienst Justis.</text:p>
      <text:p text:style-name="ifm_p_mt.3.7mm_ifm">De Justitiële ICT Organisatie voert als onderdeel van de Dienst Justitiële Inrichtingen momenteel een baten-lastenadministratie en voldoet aan de voorwaarden die in de Regeling Agentschappen worden gesteld. Door de status van baten-lastenagentschap aan de Justitiële ICT Organisatie toe te kennen, kan de huidige administratie voortgezet worden en verder worden geoptimaliseerd.</text:p>
      <text:p text:style-name="ifm_p_mt.3.7mm_ifm">Tevens versterkt de werkwijze als zelfstandig agentschap de toekomstbestendigheid van de Justitiële ICT Organisatie en is de Justitiële ICT Organisatie in staat om beter te anticiperen op de ontwikkelingen binnen JenV, het Rijk en de maatschappij.</text:p>
      <text:h text:style-name="ifm_p_font.bold_mt.5.08mm_page.keep-with-next_ifm" text:outline-level="4">Taak</text:h>
      <text:p text:style-name="ifm_p_mt.4.23mm_ifm">De Justitiële ICT Organisatie is belast met het beheer en de (door)ontwikkeling van specifieke en gemeenschappelijke ICT-diensten, gericht op de ondersteuning van onderdelen van het Ministerie van Justitie en Veiligheid.</text:p>
      <text:h text:style-name="ifm_p_font.bold_mt.5.08mm_page.keep-with-next_ifm" text:outline-level="4">Ministeriële verantwoordelijkheid</text:h>
      <text:p text:style-name="ifm_p_mt.4.23mm_ifm">Het agentschap Justitiële ICT Organisatie valt onder de verantwoordelijkheid van de Minister van Justitie en Veiligheid. De minister kan het hoofd van het agentschap, de algemeen directeur Justitiële ICT Organisatie, aanspreken op onder andere de kwaliteit van de gehele organisatie en op het doelmatig opereren van het agentschap.</text:p>
      <text:p text:style-name="ifm_p_font.italic_mt.3.7mm_ifm">De Minister van Justitie en Veiligheid,<text:line-break/>F.B.J.<text:s/>Grapperhaus</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387</text:span><text:tab/>2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387</text:span><text:tab/>2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en de Minister van Financiën van 16 december 2021, 3611159, in verband met de instelling van het Agentschap Justitiële ICT Organisatie</dc:title>
    <meta:user-defined meta:name="OVERHEIDop.steltVast"/>
    <meta:user-defined meta:name="OVERHEIDop.StcrtID/DC.identifier">stcrt-2021-5038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387</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OVERHEID.TaxonomieBeleidsagenda/OVERHEID.category">Economie | ICT</meta:user-defined>
    <meta:user-defined meta:name="DC.title">Besluit van de Minister van Justitie en Veiligheid en de Minister van Financiën van 16 december 2021, 3611159, in verband met de instelling van het Agentschap Justitiële ICT Organisatie</meta:user-defined>
    <meta:user-defined meta:name="DCTERMS.W3CDTF/DCTERMS.available">2021-12-20</meta:user-defined>
  </office:meta>
</office:document-meta>
</file>