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mbtshalve wijziging adresgegevens naar onbekende bestemm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span text:style-name="nadrukvet">Geslachtsnaam en voorletters, geboortedatum</text:span>
          </text:p>
            <text:p text:style-name="common-al"/>
            <text:p text:style-name="common-al">Benani, M 15-10-2003</text:p>
            <text:p text:style-name="common-al">Jeelof, JLO 20-03-1976</text:p>
            <text:p text:style-name="common-al">Stultiens, 04-10-1963</text:p>
            <text:p text:style-name="common-al">Todorov, PV 16-07-2000</text:p>
            <text:p text:style-name="common-al">Nsani Kavena, J 04-05-1987</text:p>
            <text:p text:style-name="common-al">van Esch, FEJ 25-10-1959 </text:p>
            <text:p text:style-name="common-al">Pasev, AD 15-05-1998</text:p>
            <text:p text:style-name="common-al">Adom, E 10-12-1980</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zwaar zich richt</text:p>
              </text:list-item>
              <text:list-item text:style-override="id1-3-2-1-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artikel 1.1 van de Wet basisregistratie personen]|[1.0:c:BWBR0033715&amp;artikel=1.1&amp;g=2021-07-01</meta:user-defined>
    <dc:language>nl</dc:language>
    <meta:user-defined meta:name="OVERHEIDop.locatietype/OVERHEIDop.gebiedsmarkering">Gemeente</meta:user-defined>
    <meta:user-defined meta:name="DC.title">Besluit ambtshalve wijziging adresgegevens naar onbekende bestemming, gemeente Oisterwijk</meta:user-defined>
    <meta:user-defined meta:name="DCTERMS.W3CDTF/DCTERMS.available">2021-12-22</meta:user-defined>
    <meta:user-defined meta:name="DCTERMS.W3CDTF/OVERHEIDop.jaargang">2021</meta:user-defined>
    <meta:user-defined meta:name="OVERHEIDop.publicationIssue">50385</meta:user-defined>
    <meta:user-defined meta:name="OVERHEIDop.StcrtID/DC.identifier">stcrt-2021-50385</meta:user-defined>
    <meta:user-defined meta:name="OVERHEIDop.versieInformatie"/>
  </office:meta>
</office:document-meta>
</file>