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6 december 2021, 2021-0000161500, over per 1 januari 2022 gewijzigde bedragen in de Algemene Kinderbijslagwet, het Besluit ex artikel 66a ANW 2014, de Pensioenwet, de Wet verplichte beroepspensioenregeling, het Wetboek van Burgerlijke Rechtsvordering en het Reïntegratiebesluit</text:h>
      <text:p text:style-name="ifm_p_mt.7.4mm_ifm">De Staatssecretaris van Sociale Zaken en Werkgelegenheid,</text:p>
      <text:p text:style-name="ifm_p_mt.3.7mm_ifm">Gelet op artikel 13, tweede, derde en achtste lid, van de Algemene Kinderbijslagwet, artikel 4, tweede lid, van het Besluit ex artikel 66a ANW 2014, artikel 66, zesde lid, van de Pensioenwet, artikel 78, zesde lid, van de Wet verplichte beroepspensioenregeling, artikel 15, eerste lid, van het Reïntegratiebesluit en artikel 475da, achtste lid, van het Wetboek van Burgerlijke Rechtsvordering;</text:p>
      <text:h text:style-name="ifm_p_font.bold_mt.5.08mm_page.keep-with-next_ifm" text:outline-level="4">Deelt mede:</text:h>
      <text:p text:style-name="ifm_p_mt.4.23mm_ifm">Dat met ingang van 1 januari 2022 in de hierna genoemde regelgeving, de bedragen zijn gewijzigd en als volgt luiden:</text:p>
      <text:h text:style-name="ifm_p_font.bold_mt.5.08mm_page.keep-with-next_ifm" text:outline-level="4">A<text:s/>Algemene Kinderbijslagwet</text:h>
      <text:p text:style-name="ifm_p_mt.4.23mm_ifm">1.  Het extra bedrag aan kinderbijslag, genoemd in artikel 7a, tweede lid, van de Algemene Kinderbijslagwet, bedraagt: € 2.298,28.</text:p>
      <text:p text:style-name="ifm_p_ifm">2.  Het basiskinderbijslagbedrag, genoemd in artikel 12, eerste lid, van de Algemene Kinderbijslagwet, bedraagt: € 329,56.</text:p>
      <text:p text:style-name="ifm_p_ifm">3.  De kinderbijslagbedragen, bedoeld in artikel 12, derde lid, van de Algemene Kinderbijslagwet, bedragen:</text:p>
      <text:p text:style-name="ifm_p_ifm">a.  voor een kind dat jonger is dan 6 jaar: € 230,69;</text:p>
      <text:p text:style-name="ifm_p_ifm">b.  voor een kind dat 6 jaar of ouder is, maar jonger is dan 12 jaar: € 280,13 en</text:p>
      <text:p text:style-name="ifm_p_ifm">c.  voor een kind dat 12 jaar of ouder is, maar jonger is dan 18 jaar: € 329,56.</text:p>
      <text:h text:style-name="ifm_p_font.bold_mt.5.08mm_page.keep-with-next_ifm" text:outline-level="4">B<text:s/>Besluit ex artikel 66a ANW 2014</text:h>
      <text:p text:style-name="ifm_p_mt.4.23mm_ifm">De bijdrage, bedoeld in artikel 4, tweede lid, van het Besluit ex artikel 66a ANW 2014, bedraagt: € 66,03.</text:p>
      <text:h text:style-name="ifm_p_font.bold_mt.5.08mm_page.keep-with-next_ifm" text:outline-level="4">C<text:s/>Pensioenwet en Wet verplichte beroepspensioenregeling</text:h>
      <text:p text:style-name="ifm_p_mt.4.23mm_ifm">Het bedrag van de uitkering van het ouderdomspensioen, genoemd in artikel 66, eerste lid, van de Pensioenwet en artikel 78, eerste lid, van de Wet verplichte beroepspensioenregeling, bedraagt: € 520,35.</text:p>
      <text:h text:style-name="ifm_p_font.bold_mt.5.08mm_page.keep-with-next_ifm" text:outline-level="4">D<text:s/>Reïntegratieregeling</text:h>
      <text:p text:style-name="ifm_p_mt.4.23mm_ifm">Het bedrag, genoemd in artikel 3 van de Reïntegratieregeling, bedraagt: € 39.057,25.</text:p>
      <text:h text:style-name="ifm_p_font.bold_mt.5.08mm_page.keep-with-next_ifm" text:outline-level="4">E<text:s/>Wetboek van Burgerlijke Rechtsvordering</text:h>
      <text:p text:style-name="ifm_p_mt.4.23mm_ifm">De beslagvrije voet, bedoeld in artikel 475da, eerste lid, van het Wetboek van Burgerlijke Rechtsvordering, bedraagt:</text:p>
      <text:p text:style-name="ifm_p_ifm">a.  in onderdeel a: € 1.691,66;</text:p>
      <text:p text:style-name="ifm_p_ifm">b.  in onderdeel b: € 1.814,73;</text:p>
      <text:p text:style-name="ifm_p_ifm">c.  in onderdeel c: € 2.236,89; en</text:p>
      <text:p text:style-name="ifm_p_ifm">d.  in onderdeel d: € 2.262,98.</text:p>
      <text:p text:style-name="ifm_p_mt.3.7mm_ifm">Deze mededeling zal met de toelichting in de Staatscourant worden geplaatst.</text:p>
      <text:p text:style-name="ifm_p_font.italic_mt.3.7mm_ifm">
                  Den Haag,
                   16 december 2021
               </text:p>
      <text:p text:style-name="ifm_p_font.italic_mt.3.7mm_ifm">De Staatssecretaris van Sociale Zaken en Werkgelegenheid,<text:line-break/>A.D.<text:s/>Wiersma</text:p>
      <text:h text:style-name="ifm_p_font.bold_mt.5.08mm_page.break-before_ifm" text:outline-level="4">TOELICHTING</text:h>
      <text:h text:style-name="ifm_p_font.bold_mt.5.08mm_page.keep-with-next_ifm" text:outline-level="5">Algemeen</text:h>
      <text:p text:style-name="ifm_p_mt.4.23mm_ifm">Per 1 januari 2022 worden verschillende bedragen in de SZW-regelgeving herzien. In deze mededeling worden nieuwe bedragen voor de Algemene Kinderbijslagwet, het Besluit ex artikel 66a ANW 2014, de Pensioenwet en de Wet verplichte beroepspensioenregeling, het Reïntegratiebesluit en het Wetboek van Burgerlijke Rechtsvordering bekendgemaakt. Deze mededeling volgt op de eerste Verzamelmededeling.</text:p>
      <text:h text:style-name="ifm_p_font.bold_mt.5.08mm_page.keep-with-next_ifm" text:outline-level="5">Artikelsgewijze toelichting</text:h>
      <text:h text:style-name="ifm_p_font.bold-italic_mt.5.08mm_page.keep-with-next_ifm" text:outline-level="6">Algemene Kinderbijslagwet</text:h>
      <text:p text:style-name="ifm_p_mt.4.23mm_ifm">Deze mededeling ziet op de indexering van het extra bedrag aan kinderbijslag, genoemd in artikel 7a, tweede lid, van de Algemene Kinderbijslagwet (hierna: AKW) voor het kalenderjaar 2022 en indexering van het basiskinderbijslagbedrag, genoemd in artikel 12, eerste lid, van de AKW voor het eerste halfjaar van 2022.</text:p>
      <text:p text:style-name="ifm_p_ifm">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text:p>
      <text:p text:style-name="ifm_p_mt.3.7mm_ifm">Het percentage waarmee het bedrag, genoemd in artikel 7a, tweede lid, en het bedrag genoemd in artikel 12, eerste lid, van de AKW, zijn geïndexeerd, bedraagt 3,28% respectievelijk 2,59%.</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de Minister van Sociale Zaken en Werkgelegenheid medegedeeld in de Staatscourant.</text:p>
      <text:h text:style-name="ifm_p_font.bold-italic_mt.5.08mm_page.keep-with-next_ifm" text:outline-level="6">Besluit ex artikel 66a ANW 2014</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heeft betaald. Het bedrag van de maandelijkse bijdrage is vastgesteld in artikel 4, tweede lid, eerste zin, van het Besluit ex artikel 66a ANW 2014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Met ingang van 1 januari 2022 is dit bedrag vastgesteld op € 66,03. Het afgeleide prijsindexcijfer is in oktober 2021 met 3,3% (afgerond) gestegen ten opzichte van dat van oktober 2020, zodat het bedrag per 1 januari 2022 uitkomt op € 66,03 per maand.</text:p>
      <text:h text:style-name="ifm_p_font.bold-italic_mt.5.08mm_page.keep-with-next_ifm" text:outline-level="6">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21 is door het CBS vastgesteld op 112,18. De CPI van oktober 2020 was 108,47. Het bedrag van € 503,24 leidt na indexering met ingang van 1 januari 2022 tot een nieuwe afkoopgrens van € 520,35.</text:p>
      <text:h text:style-name="ifm_p_font.bold-italic_mt.5.08mm_page.keep-with-next_ifm" text:outline-level="6">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2 is dit bedrag vastgesteld op € 39.057,25. Het afgeleide prijsindexcijfer is in oktober 2021 met 3,3% (afgerond) gestegen ten opzichte van dat van oktober 2020.</text:p>
      <text:h text:style-name="ifm_p_font.bold-italic_mt.5.08mm_page.keep-with-next_ifm" text:outline-level="6">Wetboek van Burgerlijke Rechtsvordering</text:h>
      <text:p text:style-name="ifm_p_mt.4.23mm_ifm">Per 1 januari 2022 zijn de bedragen voor de maximale beslagvrije voet herzien. Zoals is opgenomen in artikel 475da van het Wetboek van Burgerlijke Rechtsvordering worden deze bedragen berekend aan de hand van de verschillende normwaarden uit de Participatiewet, de Wet op de zorgtoeslag, de Wet op de huurtoeslag en de Wet op het kindgebonden budget. In deze mededeling zijn de nieuwe maximumbedragen voor de beslagvrije voet gepubliceerd, zoals voorgeschreven door het Wetboek van Burgerlijke Rechtsvordering.</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84</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84</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Sociale Zaken en Werkgelegenheid van 16 december 2021, 2021-0000161500, over per 1 januari 2022 gewijzigde bedragen in de Algemene Kinderbijslagwet, het Besluit ex artikel 66a ANW 2014, de Pensioenwet, de Wet verplichte beroepspensioenregeling, het Wetboek van Burgerlijke Rechtsvordering en het Reïntegratiebesluit</dc:title>
    <meta:user-defined meta:name="OVERHEIDop.steltVast"/>
    <meta:user-defined meta:name="OVERHEIDop.StcrtID/DC.identifier">stcrt-2021-503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8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Staatssecretaris van Sociale Zaken en Werkgelegenheid van 16 december 2021, 2021-0000161500, over per 1 januari 2022 gewijzigde bedragen in de Algemene Kinderbijslagwet, het Besluit ex artikel 66a ANW 2014, de Pensioenwet, de Wet verplichte beroepspensioenregeling, het Wetboek van Burgerlijke Rechtsvordering en het Reïntegratiebesluit</meta:user-defined>
    <meta:user-defined meta:name="DCTERMS.W3CDTF/DCTERMS.available">2021-12-24</meta:user-defined>
  </office:meta>
</office:document-meta>
</file>