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34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p text:style-name="ifm_p_mt.7.4mm_ifm"><text:span text:style-name="ifm_span_font.bold_mt.7.4mm_ifm">Ontwerpbesluit omgevingsvergunning activiteiten bouwen van een bouwwerk – Inspectie Leefomgeving &amp; Transport</text:span></text:p>
      <text:p text:style-name="ifm_p_mt.3.7mm_ifm">De toenmalige Minister van Infrastructuur en Milieu heeft in juni 2013, op basis van artikel 3.35, eerste lid Wet ruimtelijke ordening, een coördinatiebesluit genomen voor het project ‘Afsluitdijk’ (Staatscourant 2013, nr. 20154).</text:p>
      <text:p text:style-name="ifm_p_mt.3.7mm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neven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en bouwen van een bouwwerk en werkzaamheden rijksmonument (kenmerk Olonr. 6154623) ten name van BAM Infraconsult bv namens Levvel EPC V.O.F. is op 22 december 2021 afgegeven door de Minister van Infrastructuur en Waterstaat en heeft betrekking op de bouw van een keermuur op de kruin van de waterkering ter hoogte van het monument (‘Vlietermonument’) bij dijkvak 7 (cluster 22).</text:p>
      <text:h text:style-name="ifm_p_font.bold_mt.5.08mm_page.keep-with-next_ifm" text:outline-level="4">Waar en wanneer kunt u de stukken inzien?</text:h>
      <text:p text:style-name="ifm_p_mt.4.23mm_ifm">Het ontwerpbesluit en de bijbehorende stukken liggen met ingang van 23 december 2021 tot en met 2 februari 2022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_mt.5.08mm_page.keep-with-next_ifm" text:outline-level="4">Hoe kunnen zienswijzen naar voren worden gebracht?</text:h>
      <text:p text:style-name="ifm_p_mt.4.23mm_ifm">Van 23 december 2021 tot en met 2 februari 2022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F. Döfferhoff, telefoon 06 – 52 59 61 80 of e-mail: aanvragenLBIS@ilent.nl.</text:p>
      <text:h text:style-name="ifm_p_font.bold_mt.5.08mm_page.keep-with-next_ifm" text:outline-level="4">Meer informatie?</text:h>
      <text:p text:style-name="ifm_p_mt.4.23mm_ifm">Voor nadere informatie met betrekking tot het ontwerp­besluit kunt u zich wenden tot de heer F. Döfferhoff, telefoon 06 - 52 59 61 80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341</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341</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steltVast"/>
    <meta:user-defined meta:name="OVERHEIDop.StcrtID/DC.identifier">stcrt-2021-50341</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34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21-12-22</meta:user-defined>
  </office:meta>
</office:document-meta>
</file>