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2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december 2021, nr. WJZ/ 21287408, houdende wijziging van de
	 Uitvoeringsregeling Meststoffenwet in verband met de pilot
	 mineralenconcentraat</text:h>
      <text:p text:style-name="ifm_p_mt.3.7mm_ifm">De Minister van Landbouw, Natuur en Voedselkwaliteit,</text:p>
      <text:p text:style-name="ifm_p_mt.3.7mm_ifm">Gelet op artikel 38, eerste en der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35a, eerste lid, wordt de zinsnede ‘1 januari 2015
				tot en met 31 december 2021’ vervangen door ‘1 januari 2015 tot en met
				31 december 2022’.</text:p>
      <text:p text:style-name="ifm_p_mt.3.7mm_indent.no_ifm">B</text:p>
      <text:p text:style-name="ifm_p_mt.3.7mm_ifm">In artikel 35e wordt de zinsnede ‘voor de jaren 2009 tot en met
				2021’ vervangen door ‘voor de jaren 2009 tot en met 2022’.</text:p>
      <text:p text:style-name="ifm_p_mt.3.7mm_indent.no_ifm">C</text:p>
      <text:p text:style-name="ifm_p_mt.3.7mm_ifm">Artikel 35g komt te luiden:</text:p>
      <text:section text:style-name="ifm_sect_mleft.5.1mm_ifm" text:name="d15e66">
        <text:h text:style-name="ifm_p_font.bold_mt.5.08mm_page.keep-with-next_ifm" text:outline-level="2">Artikel<text:s/>35g<text:s/></text:h>
        <text:p text:style-name="ifm_p_mt.4.23mm_ifm">Deze paragraaf vervalt met ingang van 1 januari 2023.</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14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Verlenging pilot mineralenconcentraat</text:h>
      <text:p text:style-name="ifm_p_mt.4.23mm_ifm">Deze wijziging van de Uitvoeringsregeling Meststoffenwet beoogt
		  verlenging van de pilot mineralenconcentraat met 1 jaar. De pilot
		  mineralenconcentraat heeft als doel om te laten zien dat het mogelijk is om
		  hoogwaardige verwerkingsproducten uit dierlijke mest te produceren en te
		  gebruiken als kunstmestvervanger. Door deze producten boven de
		  stikstofgebruiksnorm voor dierlijke mest (170 kg N/hectare) te plaatsen krijgen
		  dit soort bemestingsproducten in Nederland waarde en kan beter gebruik gemaakt
		  worden van lokaal beschikbare grondstoffen. Binnen de pilot zijn tien
		  bedrijven/samenwerkingsverbanden actief.</text:p>
      <text:p text:style-name="ifm_p_mt.3.7mm_ifm">De eerste jaren van het onderzoek is vooral gefocust op onderzoek
		  naar de landbouwkundige en milieukundige effecten met betrekking tot de
		  productie, de afzet en het gebruik van mineralenconcentraat. Dit onderzoek
		  heeft geleid tot de conclusie dat het mogelijk is om dergelijke meststoffen te
		  maken, én dat de meststoffen mits zij van voldoende kwaliteit zijn, niet leiden
		  tot extra risico’s voor uitspoeling van nitraat naar het grondwater. Deze
		  onderzoeken zijn met de Europese Commissie gedeeld. De Europese Commissie heeft
		  zelf onderzoek laten doen naar dergelijke meststoffen en heeft een advies
		  gekregen van het Joint Research Centre (hierna: JRC) om dergelijke herwonnen
		  stikstofmeststoffen uit dierlijke mest (Renure) onder voorwaarden toe te staan
		  boven de gebruiksnorm voor dierlijke mest. Deze voorwaarden passen goed bij het
		  product mineralenconcentraat. Uit een analyse van de WUR blijkt dat de huidige
		  deelnemers van de pilot allemaal voldoen aan deze kwaliteitsvoorwaarden
		  (https://research.wur.nl/en/publications/composition-of-mineral-concentrates-results-of-monitoring-install).</text:p>
      <text:p text:style-name="ifm_p_mt.3.7mm_ifm">De Europese Commissie heeft het advies van het JRC in september
		  2020 ontvangen, maar nog niet duidelijk gemaakt hoe men dit advies wil
		  implementeren. In afwachting daarvan wil Nederland daarom de pilot
		  mineralenconcentraat voor een jaar verlengen, tot en met 31 december 2022. De
		  pilot wordt niet vergroot of uitgebreid. De huidige partijen die participeren
		  zullen een nieuwe beschikking krijgen. Dit voornemen is opgenomen in het
		  zevende Nitraatactieprogramma en eerder mondeling met de Europese Commissie
		  gedeeld.</text:p>
      <text:p text:style-name="ifm_p_mt.3.7mm_ifm">Daarnaast zal in het komende jaar de pilot worden gebruikt om
		  onderzoek te doen naar een kwaliteitsborgingssysteem om te garanderen dat aan
		  de voorwaarden voor RENURE-producten wordt voldaan, zodat de landbouwkundige
		  kwaliteit geborgd is en milieukundige risico’s worden beperkt. Pilot deelnemers
		  zal het komende jaar worden gevraagd te participeren in de opzet van een
		  certificatie-schema. Mogelijk kan een dergelijk certificatie-schema in de
		  toekomst publieke partijen helpen in het bepalen of er voldaan wordt aan de
		  minimale kwaliteitscriteria en een rol spelen in de aanvraag om dergelijke
		  producten op de markt te brengen. In onderling overleg wordt bezien hoe een
		  dergelijk schema in te richten met betrekking tot monstername,
		  monsterfrequentie, analyses en rapportage. Aan het al dan niet gecertificeerd
		  zijn worden op dit moment geen rechtsgevolgen verbonden.</text:p>
      <text:p text:style-name="ifm_p_mt.3.7mm_ifm">Parallel hieraan zal Nederland een verzoek doen bij de Europese
		  Commissie om Nederland de generieke mogelijkheid te bieden om RENURE-producten
		  als kunstmest op de markt te gaan brengen. Partijen die daarvan gebruik willen
		  maken zullen moeten kunnen aantonen dat ze aan de minimale kwaliteitseisen
		  voldoen. De pilot mineralenconcentraat is dan niet langer nodig.</text:p>
      <text:h text:style-name="ifm_p_font.bold_mt.5.08mm_page.keep-with-next_ifm" text:outline-level="4">2.<text:s/>Consultatie</text:h>
      <text:p text:style-name="ifm_p_mt.4.23mm_ifm">Deze verlenging is geen nieuw beleid, maar beoogt verlenging van
		  een bestaande uitzondering. Er heeft geen consultatie plaatsgevonden.</text:p>
      <text:h text:style-name="ifm_p_font.bold_mt.5.08mm_page.keep-with-next_ifm" text:outline-level="4">3.<text:s/>Notificatie</text:h>
      <text:p text:style-name="ifm_p_mt.4.23mm_ifm">De voortzetting van de pilot hoefde niet te worden genotificeerd
		  omdat er louter sprake is van een verlenging en er materieel niets wijzigt. De
		  verlenging van de pilot is bovendien als maatregel opgenomen in het Zevende
		  Nitraatactieprogramma en behoefde ook daarom geen notificatie.</text:p>
      <text:h text:style-name="ifm_p_font.bold_mt.5.08mm_page.keep-with-next_ifm" text:outline-level="4">4.<text:s/>Effecten bedrijfsleven en overheid</text:h>
      <text:h text:style-name="ifm_p_font.bold-italic_mt.5.08mm_page.keep-with-next_ifm" text:outline-level="5">4.1.<text:s/>Regeldruk</text:h>
      <text:p text:style-name="ifm_p_mt.4.23mm_ifm">De verlenging van de pilot mineralenconcentraat heeft geen
			 gevolgen voor de regeldruk, omdat er voor de deelnemende partijen geen
			 wijzigingen in de voorwaarden voor deelname plaatsvinden. Bovendien is de
			 deelnemende groep begrenst en is er geen mogelijkheid voor nieuwe deelnemers om
			 zich aan te melden.</text:p>
      <text:h text:style-name="ifm_p_font.bold-italic_mt.5.08mm_page.keep-with-next_ifm" text:outline-level="5">4.2.<text:s/>Uitvoering en handhaving</text:h>
      <text:p text:style-name="ifm_p_mt.4.23mm_ifm">RVO geeft aan dat de voorgestelde verlenging uitvoerbaar en
			 handhaafbaar is en verwacht dat de implementatie van deze wijziging geen impact
			 op de uitvoering en handhaafbaarheid heeft. Dit vanwege het feit dat de
			 verlenging geen wijzigingen van de voorwaarden voor deelname ten opzichte van
			 voorgaande jaren met zich meebrengt.</text:p>
      <text:h text:style-name="ifm_p_font.bold_mt.5.08mm_page.keep-with-next_ifm" text:outline-level="4">5.<text:s/>Inwerkingtreding</text:h>
      <text:p text:style-name="ifm_p_mt.4.23mm_ifm">De regeling treedt in werking met ingang van 1 januari 2022 en
		  sluit daarmee aan bij het beleid inzake vaste verandermomenten. Wel wordt
		  afgeweken van de regel dat er minimaal twee maanden moet zitten tussen het
		  moment van publicatie en de inwerkingtreding van de regeling. Afwijking van de
		  minimuminvoeringstermijn is gerechtvaardigd, omdat de doelgroep gebaat is bij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25</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25</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december 2021, nr. WJZ/ 21287408, houdende wijziging van de Uitvoeringsregeling Meststoffenwet in verband met de pilot mineralenconcentraat</dc:title>
    <meta:user-defined meta:name="OVERHEIDop.steltVast"/>
    <meta:user-defined meta:name="OVERHEIDop.StcrtID/DC.identifier">stcrt-2021-503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2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Regeling van de Minister van Landbouw, Natuur en Voedselkwaliteit van 14 december 2021, nr. WJZ/ 21287408, houdende wijziging van de Uitvoeringsregeling Meststoffenwet in verband met de pilot mineralenconcentraat</meta:user-defined>
    <meta:user-defined meta:name="DCTERMS.alternative"/>
    <meta:user-defined meta:name="DCTERMS.W3CDTF/OVERHEIDop.datumOndertekening">2021-12-14</meta:user-defined>
    <meta:user-defined meta:name="DCTERMS.W3CDTF/DCTERMS.available">2021-12-20</meta:user-defined>
    <meta:user-defined meta:name="OVERHEIDop.Ruimtelijkplan/OVERHEIDop.bekendmakingBetreffendePlan"/>
  </office:meta>
</office:document-meta>
</file>