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3*"/>
    </style:style>
    <style:style style:family="table-column" style:name="table1.tg1.col3">
      <style:table-column-properties style:rel-column-width="1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2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nr. 21313806, 16 december 2021 houdende tijdelijke vrijstelling op grond van artikel 38 van de Wet gewasbeschermingsmiddelen en biociden ter bescherming van de onbedekte teelt van wortelen voor de beheersing van <text:span text:style-name="ifm_span_font.bold-italic_size.12pt_ifm">Pythium</text:span> spp. (Tijdelijke vrijstelling ter bescherming van de onbedekte teelt van wortelen tegen <text:span text:style-name="ifm_span_font.bold-italic_size.12pt_ifm">Pythium</text:span> spp.,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pron XL ter bescherming van de onbedekte teelt van wortelen tegen <text:span text:style-name="ifm_span_font.italic_mt.4.23mm_ifm">Pythium</text:span> spp.</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maart 2022 en vervalt op 12 juli 2022.</text:p>
      <text:h text:style-name="ifm_p_font.bold_mt.5.08mm_page.keep-with-next_ifm" text:outline-level="2">Artikel<text:s/>4<text:s/></text:h>
      <text:p text:style-name="ifm_p_mt.4.23mm_ifm">Dit besluit wordt aangehaald als: Tijdelijke vrijstelling ter bescherming van de onbedekte teelt van wortelen tegen <text:span text:style-name="ifm_span_font.italic_mt.4.23mm_ifm">Pythium</text:span> spp,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PRON XL (12280)</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in de volgende toepassingsgebieden (volgens Definitielijst toepassingsgebieden versie 2.1 Ctgb juni 2015)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row>
        </table:table-header-rows>
        <table:table-row table:style-name="zebra.body.odd">
          <table:table-cell table:style-name="table.cell.border-bottom.border-left.border-right.padding-top.top.pleft.pright">
            <text:p text:style-name="text.cell.7.left">Wortelen (onbedekt)</text:p>
          </table:table-cell>
          <table:table-cell table:style-name="table.cell.border-bottom.border-right.padding-top.top.pleft.pright">
            <text:p text:style-name="text.cell.7.left">Pythium<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en.</text:p>
            <text:p text:style-name="ifm_p_font.normal_size.6.93pt_mt..5mm_indent.-0.1161in_mleft.0.1161in_ifm"><text:bookmark-start text:name="n2"/><text:span text:style-name="ifm_span_font.superscript_size.6.93pt_ifm">2</text:span><text:s/><text:bookmark-end text:name="n2"/>Pythium (<text:span text:style-name="ifm_span_font.italic_size.6.93pt_ifm">Pythium</text:span> spp.)</text:p>
          </table:table-cell>
        </table:table-row>
      </table:table>
      <text:h text:style-name="ifm_p_font.bold_mt.5.08mm_page.keep-with-next_ifm" text:outline-level="4">Overige toepassingsvoorwaarden</text:h>
      <text:p text:style-name="ifm_p_mt.4.23mm_ifm">In de teelt van Parijse wortelen geldt een maximale zaaidichtheid van 8,6 kg/ha.</text:p>
      <text:p text:style-name="ifm_p_mt.3.7mm_ifm">Om de vogels/ de zoogdieren te beschermen moet het product volledig in de bodem worden ondergewerkt; zorg ervoor dat het product ook op de kopakker is ondergewerkt.</text:p>
      <text:p text:style-name="ifm_p_mt.3.7mm_ifm">Om de vogels/ de zoogdieren te beschermen moet u gemorst product verwijderen</text:p>
      <text:p text:style-name="ifm_p_mt.3.7mm_ifm">Draag beschermende kleding tijdens het opzakken van behandeld zaad.</text:p>
      <text:p text:style-name="ifm_p_ifm">Draag beschermende kleding en handschoenen tijdens het mengen en laden van Apron XL en tijdens het kalibreren van de apparatuur.</text:p>
      <text:p text:style-name="ifm_p_ifm">Draag beschermende kleding, handschoenen en adembescherming met een beschermingsfactor 20 bij het schoonmaken van de apparatuur.</text:p>
      <text:h text:style-name="ifm_p_font.bold-italic_mt.5.08mm_page.keep-with-next_ifm" text:outline-level="5">Resistentiemanagement</text:h>
      <text:p text:style-name="ifm_p_mt.4.23mm_ifm">Dit middel bevat de werkzame stof metalaxyl-M. Metalaxyl-M behoort tot de acylalanines. De FRAC code is 4.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Een aantasting door <text:span text:style-name="ifm_span_font.italic_mt.4.23mm_ifm">Pythium</text:span> spp. kan leiden tot een ongelijke opkomst met als gevolg een ongelijke groei en ongelijke afrijping. Als er onregelmatig planten wegvallen gaat de dikte van het geoogste product verschillen en wordt de gewenste sortering, en de daarmee samenhangende kwaliteit, niet gehaald. Met de beschikbare maatregelen en middelen kan <text:span text:style-name="ifm_span_font.italic_mt.4.23mm_ifm">Pythium</text:span> spp. niet afdoende beheerst worden.</text:p>
      <text:h text:style-name="ifm_p_font.italic_mt.5.08mm_page.keep-with-next_ifm" text:outline-level="6">Alternatieven</text:h>
      <text:h text:style-name="ifm_p_font.underline_mt.4.23mm_page.keep-with-next_ifm" text:outline-level="6">Maatregelen</text:h>
      <text:p text:style-name="ifm_p_mt.3.7mm_ifm">Maatregelen gericht op het beheersen van <text:span text:style-name="ifm_span_font.italic_ifm">Pythium</text:span> spp zijn het vermijden of voorkomen van koude en natte omstandigheden tijdens het zaaien en de kieming, kiezen voor schoon uitgangsmateriaal, bedrijfshygiëne (bv. onderwerken gewasrestanten na oogst, zaaibedbereiding, enz.) en teelt- en vruchtwisseling. Deze maatregelen leveren een bijdrage, maar werken niet afdoende.</text:p>
      <text:h text:style-name="ifm_p_font.underline_mt.3.7mm_page.keep-with-next_ifm" text:outline-level="6">Toegelaten gewasbeschermingsmiddelen, voormalige RUBmiddelen en goedgekeurde basisstoffen:</text:h>
      <text:p text:style-name="ifm_p_mt.3.7mm_ifm">Er zijn microbiologische middelen op basis van <text:span text:style-name="ifm_span_font.italic_ifm">Bacillus amyloliquefaciens</text:span> strain QST 713 en op basis van <text:span text:style-name="ifm_span_font.italic_ifm">Trichoderma harzianum Rifai</text:span> stam T-22 toegelaten in de teelt van wortelen tegen <text:span text:style-name="ifm_span_font.italic_ifm">Pythium</text:span> spp. Bij een lichte tot matige ziektedruk van <text:span text:style-name="ifm_span_font.italic_ifm">Pythium</text:span> spp. is de werking van deze middelen afdoende. Op percelen met een zware druk is het dus niet altijd mogelijk om <text:span text:style-name="ifm_span_font.italic_ifm">Pythium</text:span> spp. afdoende te beheersen. Deze percelen zijn ook niet altijd te vermijden, omdat <text:span text:style-name="ifm_span_font.italic_ifm">Pythium</text:span> spp. overal voor komt en de druk lastig te voorspellen is.</text:p>
      <text:p text:style-name="ifm_p_mt.3.7mm_ifm">Kiem- en bodemschimmels kunnen in de onbedekte teelt van wortelen die gezaaid worden na 1 juni, afdoende beheerst worden. Met name het zaaien onder gunstige omstandigheden is belangrijk (en goed mogelijk na 1 juni), omdat de wortelen dan een snelle weggroei hebben waardoor <text:span text:style-name="ifm_span_font.italic_ifm">Pythium</text:span> spp. geen kans krijgt. Ook voor de microbiologische middelen op basis van <text:span text:style-name="ifm_span_font.italic_ifm">Bacillus amyloliquefaciens strain</text:span> QST 713 en <text:span text:style-name="ifm_span_font.italic_ifm">Trichoderma harzianum Rifai</text:span> stam T-22 zijn dit omstandigheden die bevorderlijk zijn voor een snellere werking. De meeste wortelen worden echter voor 1 juni gezaaid. Hierdoor zijn voor een groot deel van de teelt onvoldoende beheersingsmogelijkheden.</text:p>
      <text:h text:style-name="ifm_p_font.italic_mt.5.08mm_page.keep-with-next_ifm" text:outline-level="6">Bijzondere omstandigheden</text:h>
      <text:p text:style-name="ifm_p_mt.4.23mm_ifm">Een middel op basis van metalaxyl-M was tot 1 juni 2021 beschikbaar voor de beheersing van <text:span text:style-name="ifm_span_font.italic_mt.4.23mm_ifm">Pythium</text:span> spp. in de onbedekte teelt van wortelen, door middel van een zaaizaadbehandeling. Bij de verlenging van de goedkeuring van de werkzame stof metalaxyl-M op 5 mei 2020 is de restrictie opgenomen dat met dit middel behandeld zaad in de EU uitsluitend in de kas mag worden uitgezaaid. De opgebruiktermijn van met metalaxyl-M behandelde zaden voor de onbedekte teelt was tot 1 juni 2021.</text:p>
      <text:p text:style-name="ifm_p_mt.3.7mm_ifm">De toelatinghouder heeft een aanvullend dossier bij de rapporterende lidstaat (België) ingediend, met het verzoek de restrictie op te heffen. De verwachting is dat de besluitvorming tijdig afgerond zal zijn, zodat de toelating van het middel op basis van metalaxyl-M in de onbedekte teelt van wortelen in Nederland voor het teeltseizoen van 2023 mogelijk is.</text:p>
      <text:h text:style-name="ifm_p_font.italic_mt.5.08mm_page.keep-with-next_ifm" text:outline-level="6">Conclusie</text:h>
      <text:p text:style-name="ifm_p_mt.4.23mm_ifm">De NVWA komt tot volgende conclusies:</text:p>
      <text:p text:style-name="ifm_p_ifm">•  Een landbouwtechnisch doelmatige onbedekte teelt van wortelen in Nederland wordt bedreigd door onvoldoende mogelijkheden tot beheersing van <text:span text:style-name="ifm_span_font.italic_ifm">Pythium</text:span> spp.;</text:p>
      <text:p text:style-name="ifm_p_ifm">•  Een landbouwtechnisch doelmatige onbedekte teelt van wortelen is met het beschikbare pakket aan maatregelen en middelen niet mogelijk;</text:p>
      <text:p text:style-name="ifm_p_ifm">•  De aanvraag voldoet aan de eis van bijzondere omstandigheden. De toelatinghouder levert inspanningen om te komen tot een oplossing. Er is perspectief voor de toelating van een middel op basis van metalaxyl-M in de onbedekte teelt van wortelen binnen de gestelde termijn, waardoor een kortstondig noodverband gerechtvaardigd is.</text:p>
      <text:p text:style-name="ifm_p_mt.3.7mm_ifm">De tijdelijke vrijstelling van Apron XL voor de beheersing van <text:span text:style-name="ifm_span_font.italic_ifm">Pythium</text:span> spp. in de onbedekte teelt van wortel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estrictiezinnen:</text:p>
      <text:p text:style-name="ifm_p_ifm">−  Draag beschermende kleding tijdens het opzakken van behandeld zaad.</text:p>
      <text:p text:style-name="ifm_p_ifm">−  Draag beschermende kleding en handschoenen tijdens het mengen en laden van Apron XL en tijdens het kalibreren van de apparatuur.</text:p>
      <text:p text:style-name="ifm_p_ifm">−  Draag beschermende kleding, handschoenen en adembescherming met een beschermingsfactor 20 bij het schoonmaken van de apparatuur.</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ifm">−  Om de vogels/ de zoogdieren te beschermen moet het product volledig in de bodem worden ondergewerkt; zorg ervoor dat het product ook op de kopakker is ondergewerkt.</text:p>
      <text:p text:style-name="ifm_p_ifm">−  Om de vogels/ de zoogdieren te beschermen moet u gemorst product verwijderen.</text:p>
      <text:h text:style-name="ifm_p_font.italic_mt.5.08mm_page.keep-with-next_ifm" text:outline-level="6">Conclusie</text:h>
      <text:p text:style-name="ifm_p_mt.4.23mm_ifm">Het College constateert dat het risico voldoende gereduceerd kan worden.</text:p>
      <text:h text:style-name="ifm_p_font.italic_mt.5.08mm_page.keep-with-next_ifm" text:outline-level="6">Advies</text:h>
      <text:p text:style-name="ifm_p_mt.4.23mm_ifm">Het College adviseert de vrijstelling van Apron XL in de onbedekte teelt van wortelen te verlenen, gezien het risico verbonden aan de beoogde vrijstelling. De restricties staan vermeld onder '2.2 Risicobeoordeling'.</text:p>
      <text:h text:style-name="ifm_p_font.bold_mt.5.08mm_page.keep-with-next_ifm" text:outline-level="4">3<text:s/>Overwegingen</text:h>
      <text:p text:style-name="ifm_p_mt.4.23mm_ifm">Een tijdelijke vrijstelling van het gewasbeschermingsmiddel Apron XL is gewenst, omdat zonder deze vrijstelling de onbedekte teelt van wortelen op geen enkele andere redelijke wijze te beschermen is tegen <text:span text:style-name="ifm_span_font.italic_mt.4.23mm_ifm">Pythium</text:span> spp. Hierdoor wordt de doelmatige onbedekte teelt van wortel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Apron XL ter bescherming van de onbedekte teelt van wortelen tegen <text:span text:style-name="ifm_span_font.italic_mt.4.23mm_ifm">Pythium</text:span> spp.</text:p>
      <text:p text:style-name="ifm_p_mt.3.7mm_ifm">Dit besluit treedt in werking op 15 maart 2022 en vervalt op 12 juli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24</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24</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nr. 21313806, 16 december 2021 houdende tijdelijke vrijstelling op grond van artikel 38 van de Wet gewasbeschermingsmiddelen en biociden ter bescherming van de onbedekte teelt van wortelen voor de beheersing van Pythium spp. (Tijdelijke vrijstelling ter bescherming van de onbedekte teelt van wortelen tegen Pythium spp., 2022)</dc:title>
    <meta:user-defined meta:name="OVERHEIDop.steltVast"/>
    <meta:user-defined meta:name="OVERHEIDop.StcrtID/DC.identifier">stcrt-2021-503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2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Planten</meta:user-defined>
    <meta:user-defined meta:name="DC.title">Besluit van de Minister van Landbouw, Natuur en Voedselkwaliteit, nr. 21313806, 16 december 2021 houdende tijdelijke vrijstelling op grond van artikel 38 van de Wet gewasbeschermingsmiddelen en biociden ter bescherming van de onbedekte teelt van wortelen voor de beheersing van Pythium spp. (Tijdelijke vrijstelling ter bescherming van de onbedekte teelt van wortelen tegen Pythium spp., 2022)</meta:user-defined>
    <meta:user-defined meta:name="DCTERMS.alternative"/>
    <meta:user-defined meta:name="DCTERMS.W3CDTF/OVERHEIDop.datumOndertekening">2021-12-16</meta:user-defined>
    <meta:user-defined meta:name="DCTERMS.W3CDTF/DCTERMS.available">2021-12-23</meta:user-defined>
    <meta:user-defined meta:name="OVERHEIDop.Ruimtelijkplan/OVERHEIDop.bekendmakingBetreffendePlan"/>
  </office:meta>
</office:document-meta>
</file>