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1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8 december 2021 houdende regels tot wijziging van de Nadere voorschriften kwaliteitssystemen, de Nadere voorschriften permanente educatie 2019, de Nadere voorschriften ledengroep accountants in business, de Nadere voorschriften ledengroep van openbaar accountants, de Nadere voorschriften werkwijze LIO en de Nadere voorschriften praktijkopleidingen 2017 (Veeg-nadere voorschriften definities 2021)</text:h>
      <text:p text:style-name="ifm_p_mt.7.4mm_ifm">Het bestuur van de Nederlandse beroepsorganisatie van accountants;</text:p>
      <text:p text:style-name="ifm_p_mt.3.7mm_ifm">Overwegende dat het wenselijk is om eenheid in terminologie na te streven in de door de Nederlandse beroepsorganisatie van accountants vastgestelde regelgeving.</text:p>
      <text:p text:style-name="ifm_p_mt.3.7mm_ifm">Gelet op artikel 20 van de Wet op het accountantsberoep, artikel 24 van de Verordening gedrags- en beroepsregels accountants en artikel 25 van de Verordening op de praktijkopleidingen;</text:p>
      <text:p text:style-name="ifm_p_mt.3.7mm_indent.0mm_ifm">Stelt de volgende nadere voorschriften vast:</text:p>
      <text:h text:style-name="ifm_p_font.bold_mt.5.08mm_page.keep-with-next_ifm" text:outline-level="2">ARTIKEL<text:s/>I<text:s/></text:h>
      <text:p text:style-name="ifm_p_font.roman_mt.4.23mm_ifm">Artikel 1 van de <text:span text:style-name="ifm_span_font.bold_mt.4.23mm_ifm">Nadere voorschriften kwaliteitssystemen </text:span>worden als volgt gewijzigd:</text:p>
      <text:p text:style-name="ifm_p_mt.3.7mm_ifm">1<text:s/>De definitie van ‘aan assurance verwante opdracht’ komt te luiden: aan assurance verwante opdracht als bedoeld in Standaard 000N van de NV COS.</text:p>
      <text:p text:style-name="ifm_p_mt.3.7mm_ifm">2<text:s/>De definitie van ‘accountantseenheid’ komt te luiden: accountantseenheid als bedoeld in artikel 1 van de Verordening inzake de onafhankelijkheid van accountants bij assurance-opdrachten.</text:p>
      <text:p text:style-name="ifm_p_mt.3.7mm_ifm">3<text:s/>De definitie van ‘accountantspraktijk’ komt te luiden: accountantspraktijk als bedoeld in artikel 1 van de Verordening op de ledengroepen.</text:p>
      <text:p text:style-name="ifm_p_mt.3.7mm_ifm">4<text:s/>De definitie van ‘assurance-opdracht’ komt te luiden: assurance-opdracht als bedoeld in Standaard 3000A van de NV COS.</text:p>
      <text:p text:style-name="ifm_p_mt.3.7mm_ifm">5<text:s/>De definitie van ‘Begrippenlijst NV COS’ vervalt.</text:p>
      <text:p text:style-name="ifm_p_mt.3.7mm_ifm">6<text:s/>De definitie van ‘kwaliteitsbeleid’ komt te luiden: kwaliteitsbeleid als bedoeld in artikel 1 van de Verordening op de kwaliteitsbeoordelingen.</text:p>
      <text:p text:style-name="ifm_p_mt.3.7mm_ifm">7<text:s/>De definitie van ‘kwaliteitssysteem’ komt te luiden: kwaliteitssysteem als bedoeld in artikel 1 van de Verordening op de kwaliteitsbeoordelingen.</text:p>
      <text:p text:style-name="ifm_p_mt.3.7mm_ifm">8<text:s/>De definitie van ‘NBA’ vervalt.</text:p>
      <text:p text:style-name="ifm_p_mt.3.7mm_ifm">9<text:s/>De definitie van ‘netwerk’ komt te luiden: netwerk als bedoeld in paragraaf 7, onderdeel j, van Standaard 220 van de NV COS.</text:p>
      <text:p text:style-name="ifm_p_mt.3.7mm_ifm">10<text:s/>De definitie van ‘opdrachtgerichte kwaliteitsbeoordelaar’ komt te luiden: opdrachtgerichte kwaliteitsbeoordelaar als bedoeld in paragraaf 7, onderdeel c, van Standaard 220 van de NV COS.</text:p>
      <text:p text:style-name="ifm_p_mt.3.7mm_ifm">11<text:s/>De definitie van ‘opdrachtgerichte kwaliteitsbeoordeling’ komt te luiden: opdrachtgerichte kwaliteitsbeoordeling als bedoeld in paragraaf 7, onderdeel b, van Standaard 220 van de NV COS.</text:p>
      <text:p text:style-name="ifm_p_mt.3.7mm_ifm">12<text:s/>De definitie van ‘opdrachtteam’ komt te luiden: opdrachtteam als bedoeld in paragraaf 7, onderdeel d, van Standaard 220 van de NV COS, betrokken bij de uitvoering van een NVKS-opdracht.</text:p>
      <text:p text:style-name="ifm_p_mt.3.7mm_ifm">13<text:s/>De definitie van ‘redelijke mate van zekerheid’ komt te luiden: hoge, maar niet absolute mate van zekerheid als bedoeld in paragraaf 13, onderdeel m van Standaard 200 van de NV COS.</text:p>
      <text:p text:style-name="ifm_p_mt.3.7mm_ifm">14<text:s/>De definitie van ‘stelsel van kwaliteitsbeheersing’ komt te luiden: stelsel van kwaliteitsbeheersing als bedoeld in artikel 1, onderdeel t van de Verordening op de kwaliteitsbeoordelingen.</text:p>
      <text:h text:style-name="ifm_p_font.bold_mt.5.08mm_page.keep-with-next_ifm" text:outline-level="2">ARTIKEL<text:s/>II<text:s/></text:h>
      <text:p text:style-name="ifm_p_font.roman_mt.4.23mm_ifm">Artikel 1 van de <text:span text:style-name="ifm_span_font.bold_mt.4.23mm_ifm">Nadere voorschriften permanente educatie 2019</text:span> worden als volgt gewijzigd:</text:p>
      <text:p text:style-name="ifm_p_mt.3.7mm_ifm">De definitie van ‘bestuur’ vervalt.</text:p>
      <text:h text:style-name="ifm_p_font.bold_mt.5.08mm_page.keep-with-next_ifm" text:outline-level="2">ARTIKEL<text:s/>III<text:s/></text:h>
      <text:p text:style-name="ifm_p_font.roman_mt.4.23mm_ifm">Artikel 1 van de <text:span text:style-name="ifm_span_font.bold_mt.4.23mm_ifm">Nadere voorschriften ledengroep accountants in business</text:span> worden als volgt gewijzigd:</text:p>
      <text:p text:style-name="ifm_p_mt.3.7mm_ifm">1<text:s/>De definitie van ‘ledengroep’ komt te luiden: ledengroep als bedoeld in artikel 2, derde lid, van de Verordening op de ledengroepen.</text:p>
      <text:p text:style-name="ifm_p_mt.3.7mm_ifm">2<text:s/>De definitie van ‘ledengroepbestuur’ komt te luiden: bestuur van een ledengroep als bedoeld in artikel 17, eerste lid, van de Wet op het accountantsberoep.</text:p>
      <text:p text:style-name="ifm_p_mt.3.7mm_ifm">3<text:s/>De definitie van ‘ledengroepvergadering’ komt te luiden: ledengroepvergadering als bedoeld in artikel 1 van de Verordening op de ledengroepen.</text:p>
      <text:p text:style-name="ifm_p_mt.3.7mm_ifm">4<text:s/>De definitie van ‘lid of leden’ komt te luiden: leden van een ledengroep als bedoeld in artikel 16 van de Wet op het accountantsberoep.</text:p>
      <text:h text:style-name="ifm_p_font.bold_mt.5.08mm_page.keep-with-next_ifm" text:outline-level="2">ARTIKEL<text:s/>IV<text:s/></text:h>
      <text:p text:style-name="ifm_p_font.roman_mt.4.23mm_ifm">Artikel 1 van de <text:span text:style-name="ifm_span_font.bold_mt.4.23mm_ifm">Nadere voorschriften ledengroep openbaar accountants</text:span> worden als volgt gewijzigd:</text:p>
      <text:p text:style-name="ifm_p_mt.3.7mm_ifm">1<text:s/>De definitie van ‘ledengroep’ komt te luiden: ledengroep als bedoeld in artikel 2, eerste lid, van de Verordening op de ledengroepen.</text:p>
      <text:p text:style-name="ifm_p_mt.3.7mm_ifm">2<text:s/>De definitie van ‘ledengroepbestuur’ komt te luiden: bestuur van een ledengroep als bedoeld in artikel 17, eerste lid, van de Wet op het accountantsberoep.</text:p>
      <text:p text:style-name="ifm_p_mt.3.7mm_ifm">3<text:s/>De definitie van ‘ledengroepvergadering’ komt te luiden: ledengroepvergadering als bedoeld in artikel 1 van de Verordening op de ledengroepen.</text:p>
      <text:p text:style-name="ifm_p_mt.3.7mm_ifm">4<text:s/>De definitie van ‘lid of leden’ komt te luiden: leden van een ledengroep als bedoeld in artikel 16 van de Wet op het accountantsberoep.</text:p>
      <text:h text:style-name="ifm_p_font.bold_mt.5.08mm_page.keep-with-next_ifm" text:outline-level="2">ARTIKEL<text:s/>V<text:s/></text:h>
      <text:p text:style-name="ifm_p_font.roman_mt.4.23mm_ifm">Artikel 1 van de <text:span text:style-name="ifm_span_font.bold_mt.4.23mm_ifm">Nadere voorschriften werkwijze LIO </text:span>worden als volgt gewijzigd:</text:p>
      <text:p text:style-name="ifm_p_mt.3.7mm_ifm">1<text:s/>De definitie van ‘ledengroep’ komt te luiden: ledengroep als bedoeld in artikel 2, tweede lid, van de Verordening op de ledengroepen.</text:p>
      <text:p text:style-name="ifm_p_mt.3.7mm_ifm">2<text:s/>De definitie van ‘ledengroepbestuur’ komt te luiden: bestuur van een ledengroep als bedoeld in artikel 17, eerste lid, van de Wet op het accountantsberoep.</text:p>
      <text:p text:style-name="ifm_p_mt.3.7mm_ifm">3<text:s/>De definitie van ‘ledengroepvergadering’ komt te luiden: ledengroepvergadering als bedoeld in artikel 1 van de Verordening op de ledengroepen.</text:p>
      <text:p text:style-name="ifm_p_mt.3.7mm_ifm">4<text:s/>De definitie van ‘lid of leden’ komt te luiden: leden van een ledengroep als bedoeld in artikel 16 van de Wet op het accountantsberoep.</text:p>
      <text:h text:style-name="ifm_p_font.bold_mt.5.08mm_page.keep-with-next_ifm" text:outline-level="2">ARTIKEL<text:s/>VI<text:s/></text:h>
      <text:p text:style-name="ifm_p_font.roman_mt.4.23mm_ifm">Artikel 1 van de <text:span text:style-name="ifm_span_font.bold_mt.4.23mm_ifm">Nadere voorschriften praktijkopleidingen 2017</text:span> worden als volgt gewijzigd:</text:p>
      <text:p text:style-name="ifm_p_mt.3.7mm_ifm">1<text:s/>De definitie van de term ‘assurance-opdracht’ wordt ingevoegd en komt te luiden: assurance-opdracht als bedoeld in artikel 1 van de Verordening inzake de onafhankelijkheid van accountants bij assurance-opdrachten.</text:p>
      <text:p text:style-name="ifm_p_mt.3.7mm_ifm">2<text:s/>De definitie van ‘assurance-opdrachten’ vervalt.</text:p>
      <text:p text:style-name="ifm_p_mt.3.7mm_ifm">3<text:s/>De definitie van ‘beroepsorganisatie’ vervalt.</text:p>
      <text:p text:style-name="ifm_p_mt.3.7mm_ifm">4<text:s/>De definitie van ‘bestuur’ vervalt.</text:p>
      <text:p text:style-name="ifm_p_mt.3.7mm_ifm">5<text:s/>De definitie van ‘eindtermen’ komt te luiden: eindtermen bedoeld in artikel 49, tweede lid, onderdeel a, van de wet.</text:p>
      <text:p text:style-name="ifm_p_mt.3.7mm_ifm">6<text:s/>De definitie van ‘praktijkopleiding’ komt te luiden: praktijkopleiding als bedoeld in artikel 47 van de wet.</text:p>
      <text:p text:style-name="ifm_p_mt.3.7mm_ifm">7<text:s/>De definitie van ‘referaat’ komt te luiden: referaat als bedoeld in artikel 1 van de Verordening op de geldelijke bijdragen praktijkopleidingen.</text:p>
      <text:h text:style-name="ifm_p_font.bold_mt.5.08mm_page.keep-with-next_ifm" text:outline-level="2">ARTIKEL<text:s/>VII<text:s/></text:h>
      <text:p text:style-name="ifm_p_mt.4.23mm_ifm">Deze nadere voorschriften treden in werking op de eerste dag na publicatie in de Staatscourant.</text:p>
      <text:h text:style-name="ifm_p_font.bold_mt.5.08mm_page.keep-with-next_ifm" text:outline-level="2">ARTIKEL<text:s/>VIII<text:s/></text:h>
      <text:p text:style-name="ifm_p_mt.4.23mm_ifm">Deze nadere voorschriften worden aangehaald als: Veeg-nadere voorschriften definities 2021.</text:p>
      <text:h text:style-name="ifm_p_font.bold_mt.5.08mm_page.break-before_ifm" text:outline-level="4">TOELICHTING</text:h>
      <text:p text:style-name="ifm_p_mt.4.23mm_ifm">Begripsbepalingen maken onderdeel uit van diverse wetten, verordeningen en nadere voorschriften. De daarin gedefinieerde begrippen zijn daardoor verspreid over de regelgeving voor accountants en niet op één gezamenlijke plaats weergegeven. Het komt voor dat eenzelfde begrip op meerdere plaatsen is gedefinieerd en dat definities soms onderling verschillen. Dit heeft geleid tot een project ‘Definities’ met de volgende doelstellingen:</text:p>
      <text:p text:style-name="ifm_p_ifm">•  het makkelijker te maken voor accountants en andere belanghebbenden om kennis te nemen van in regelgeving gebruikte begrippen;</text:p>
      <text:p text:style-name="ifm_p_ifm">•  het beter onderhoudbaar te maken van begrippen en om eventuele inconsistenties in de regelgeving op te heffen.</text:p>
      <text:p text:style-name="ifm_p_mt.3.7mm_ifm">Om een overzicht te verkrijgen van de definities uit de diverse regels wordt een overkoepelende begrippenlijst bij de Handleiding regelgeving Accountancy (HRA) 2022 gemaakt. De begrippenlijst in de NV COS wordt daarmee overbodig en per 1 januari 2022 ingetrokken. Een aantal definities wordt opgenomen in een nieuwe Nederlandse Standaard 000N ‘Aanvulling op de definities in de Standaarden van de NV COS’. Voor uitleg wordt verwezen naar paragraaf 1 t/m 4 van Standaard 0000N.</text:p>
      <text:p text:style-name="ifm_p_mt.3.7mm_ifm">De wijzigingen in de begripsbepalingen betreffen verduidelijkingen, consistentie in de wijze van formulering en wetgeving technische verbeteringen zoals het op de juiste wijze gebruik maken van verwijzingen. Er zijn geen inhoudelijke wijzigingen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12</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12</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8 december 2021 houdende regels tot wijziging van de Nadere voorschriften kwaliteitssystemen, de Nadere voorschriften permanente educatie 2019, de Nadere voorschriften ledengroep accountants in business, de Nadere voorschriften ledengroep van openbaar accountants, de Nadere voorschriften werkwijze LIO en de Nadere voorschriften praktijkopleidingen 2017 (Veeg-nadere voorschriften definities 2021)</dc:title>
    <meta:user-defined meta:name="OVERHEIDop.steltVast"/>
    <meta:user-defined meta:name="OVERHEIDop.StcrtID/DC.identifier">stcrt-2021-503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Nadere voorschriften van 8 december 2021 houdende regels tot wijziging van de Nadere voorschriften kwaliteitssystemen, de Nadere voorschriften permanente educatie 2019, de Nadere voorschriften ledengroep accountants in business, de Nadere voorschriften ledengroep van openbaar accountants, de Nadere voorschriften werkwijze LIO en de Nadere voorschriften praktijkopleidingen 2017 (Veeg-nadere voorschriften definities 2021)</meta:user-defined>
    <meta:user-defined meta:name="DCTERMS.alternative"/>
    <meta:user-defined meta:name="DCTERMS.W3CDTF/OVERHEIDop.datumOndertekening">2021-12-08</meta:user-defined>
    <meta:user-defined meta:name="DCTERMS.W3CDTF/DCTERMS.available">2021-12-31</meta:user-defined>
    <meta:user-defined meta:name="OVERHEIDop.Ruimtelijkplan/OVERHEIDop.bekendmakingBetreffendePlan"/>
  </office:meta>
</office:document-meta>
</file>