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7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en bouwen van een bouwwerk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mt.3.7mm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neven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van een bouwwerk en werkzaamheden rijksmonument (kenmerk Olonr. 5884645) ten name van BAM Infraconsult bv namens Levvel EPC V.O.F. is op 22 december 2021 afgegeven door de Minister van Infrastructuur en Water­staat en heeft betrekking op het gedeeltelijk uitbreiden van de aanstroomwanden aan de zuidzijde van de nieuw te realiseren pompgebouwen te Den Oever (cluster 7D).</text:p>
      <text:h text:style-name="ifm_p_font.bold-italic_mt.5.08mm_page.keep-with-next_ifm" text:outline-level="5">Waar en wanneer kunt u de stukken inzien?</text:h>
      <text:p text:style-name="ifm_p_mt.4.23mm_ifm">Het ontwerpbesluit en de bijbehorende stukken liggen met ingang van 23 december 2021 tot en met 2 februari 2022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italic_mt.5.08mm_page.keep-with-next_ifm" text:outline-level="5">Hoe kunnen zienswijzen naar voren worden gebracht?</text:h>
      <text:p text:style-name="ifm_p_mt.4.23mm_ifm">Van 23 december 2021 tot en met 2 februari 2022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efoon 06 – 52 59 61 80 of e-mail: aanvragenLBIS@ilent.nl.</text:p>
      <text:h text:style-name="ifm_p_font.bold-italic_mt.5.08mm_page.keep-with-next_ifm" text:outline-level="5">Meer informatie?</text:h>
      <text:p text:style-name="ifm_p_mt.4.23mm_ifm">Voor nadere informatie met betrekking tot het ontwerpbesluit kunt u zich wenden tot de heer F. Döfferhoff, telefoon 06 – 52 59 61 80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72</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72</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steltVast"/>
    <meta:user-defined meta:name="OVERHEIDop.StcrtID/DC.identifier">stcrt-2021-50272</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7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12-22</meta:user-defined>
  </office:meta>
</office:document-meta>
</file>