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5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text:p>
      <text:p text:style-name="ifm_p_ifm">Voor: Het bouwen van 2 gebouwen voor lichte industrie</text:p>
      <text:p text:style-name="ifm_p_ifm">Aanvraagdatum: 13 augustus 2021</text:p>
      <text:p text:style-name="ifm_p_ifm">Besluitdatum: 14 december 2021</text:p>
      <text:p text:style-name="ifm_p_ifm">Bekendmaking: 14 december 2021</text:p>
      <text:p text:style-name="ifm_p_ifm">Zaaknummer: 2021/1175</text:p>
      <text:p text:style-name="ifm_p_ifm">OLOnummer: 617164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53</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53</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Wolweg 100, Stroe (gemeente Barneveld), Inspectie Leefomgeving en Transport</dc:title>
    <meta:user-defined meta:name="OVERHEIDop.ActiviteitOmgevingsvergunning/OVERHEIDop.activiteit"/>
    <meta:user-defined meta:name="OVERHEIDop.steltVast"/>
    <meta:user-defined meta:name="OVERHEIDop.StcrtID/DC.identifier">stcrt-2021-5025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5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Wolweg 100, Stroe (gemeente Barneveld), Inspectie Leefomgeving en Transport</meta:user-defined>
    <meta:user-defined meta:name="DCTERMS.W3CDTF/DCTERMS.available">2021-12-23</meta:user-defined>
  </office:meta>
</office:document-meta>
</file>