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bestemmingsplannen, artikel 1.3.1 Bro, gemeente Hilv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1.3.1. van het Besluit ruimtelijke ordening (Bro) bekend, dat zij een bestemmingsplan voorbereiden voor: </text:p>
            <text:p text:style-name="common-al">• Bestemmingsplan "Hilvarenbeek/Diessen, realisatie 4 woningen": met dit bestemmingsplan 4 woningen mogelijk gemaakt op drie verschillende locaties, te weten de volgende straten Jan van Dongenpad/Theo Volgelspad, Hilvarenbeek (2 woningen), Zadelmaker, Hilvarenbeek (1 woning), Gulden Akker, Diessen (1 woning).</text:p>
            <text:p text:style-name="common-al"/>
            <text:p text:style-name="common-al">Het is niet mogelijk om tegen dit voornemen een zienswijze in te dienen. Ook liggen er nog geen stukken ter inzage. Er worden geen onafhankelijke instanties in de gelegenheid gesteld advies uit te brengen over deze plannen. Zodra een bestemmingsplan in ontwerp gereed is, kunt u hiertegen zienswijzen indienen. Hierover volgen afzonderlijke publicaties in de Hilverbode en de Staatscour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3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23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23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4/xml/MC-DRP-OverigeBvAS-Web-ZM.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voorbereiding bestemmingsplannen, artikel 1.3.1 Bro, gemeente Hilvarenbeek</meta:user-defined>
    <meta:user-defined meta:name="DCTERMS.W3CDTF/DCTERMS.available">2021-12-29</meta:user-defined>
    <meta:user-defined meta:name="DCTERMS.W3CDTF/OVERHEIDop.jaargang">2021</meta:user-defined>
    <meta:user-defined meta:name="OVERHEIDop.publicationIssue">50238</meta:user-defined>
    <meta:user-defined meta:name="OVERHEIDop.StcrtID/DC.identifier">stcrt-2021-50238</meta:user-defined>
    <meta:user-defined meta:name="OVERHEIDop.versieInformatie"/>
  </office:meta>
</office:document-meta>
</file>