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Ontwerpbeschikking Duijvestijn Energy Equipment B.V.</text:h>
      <text:p text:style-name="ifm_p_mt.4.23mm_ifm">Vanaf 22 december 2021 tot en met 1 februari 2022 ligt de ontwerpvergunning aan Duijvestijn Energy Equipment B.V. (hierna: Duijvestijn) ter inzage. Tot en met 1 februari 2022 kan eenieder zienswijzen over de ontwerpvergunning indienen.</text:p>
      <text:h text:style-name="ifm_p_font.bold_mt.5.08mm_page.keep-with-next_ifm" text:outline-level="4">Achtergrond van de beschikking</text:h>
      <text:p text:style-name="ifm_p_mt.4.23mm_ifm">Door Duijvestijn is een vergunning aangevraagd voor het verrichten van handelingen met materialen met van nature voorkomende radionucliden (NORM) die vrijkomen bij de winning van aardwarmte binnen de locatie van Duijvenstijn, gelegen aan de Komkommerweg 25 te Pijnacker.</text:p>
      <text:p text:style-name="ifm_p_mt.3.7mm_ifm">Het betreft het voorhanden hebben van materialen met NORM. De mogelijkheid bestaat dat deze van nature voorkomende radioactieve stoffen vanuit de diepe ondergrond in de bovengrondse installatie terechtkomen. Deze radioactieve stoffen worden vervolgens in filters afgevangen en gecontroleerd tijdelijk opgeslagen in een bergplaats of op een afgescheiden deel van de locatie. De mogelijkheid bestaat dat deze radioactieve stoffen terechtkomen op gereedschappen of op hulpmiddelen die, eventueel na schoonmaak, opnieuw kunnen worden ingezet. Materialen met NORM worden overgedragen aan een verwerker of bewerker.</text:p>
      <text:p text:style-name="ifm_p_mt.3.7mm_ifm">Aan Duijvestijn is nog niet eerder voor deze locatie een vergunning verleend in het kader van de Kernenergiewet. Er is op 12 oktober 2020 wel een registratie met kenmerk ANVS-PP-2020/0057378-04 verleend voor het voorhanden hebben van NORM ten behoeve van de winning van aardwarmte. Deze registratie wordt ingetrokken via onderhavige vergunning.</text:p>
      <text:p text:style-name="ifm_p_mt.3.7mm_ifm">Een deel van de voorgenomen activiteiten valt onder categorie D 23.2 van het Besluit milieueffectrapportage (Besluit mer) waarvoor een mer-beoordelingsplicht geldt. De ANVS heeft op 11 november 2020 krachtens artikel 7.17, lid 1, van de Wet milieubeheer de beslissing ANVS-PP-2020/0057490-03 genomen dat voor deze voorgenomen activiteit geen milieueffectrapport opgesteld hoeft te worden. Van deze beslissing is op 11 november 2020 mededeling gedaan in de Staatscouran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Duijvestijn heeft op 2 september 2021 een aanvraag voor een vergunning ingediend. Op verzoek van het bevoegd gezag is deze aanvraag op 14 oktober 2021, 17 november 2021, 7 december 2021 en 9 december 2021, door Duijvestijn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in verband met NORM die voortkomen uit de winning van aardwarmte onder voorwaarden ingestemd. De vergunning zal worden verleend op grond van artikel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2 december 2021 tot en met 1 februari 2022 inzien op de volgende locatie:</text:p>
      <text:p text:style-name="ifm_p_ifm">–  ANVS, Koningskade 4 te Den Haag.</text:p>
      <text:p text:style-name="ifm_p_mt.3.7mm_ifm">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inspreken?</text:h>
      <text:p text:style-name="ifm_p_mt.4.23mm_ifm">Eenieder kan tot en met 1 februari 2022 zienswijzen met betrekking tot de ontwerpvergunning naar voren brengen. Zienswijzen kunnen schriftelijk, per e-mail of mondeling worden ingediend:</text:p>
      <text:p text:style-name="ifm_p_ifm">–  Schriftelijk kunnen zienswijzen worden ingediend bij de ANVS, o.v.v. Zienswijze Duijvestijn Energy Equipment B.V., Postbus 16001, 2500 BA Den Haag.</text:p>
      <text:p text:style-name="ifm_p_ifm">–  Per e-mail kunnen zienswijzen worden ingediend bij Postbus.Aanvragenenmelden@anvs.nl, o.v.v. Zienswijze Duijvestijn Energy Equipment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Duijvestijn Energy Equipmen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36</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36</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op.steltVast"/>
    <meta:user-defined meta:name="OVERHEIDop.StcrtID/DC.identifier">stcrt-2021-50236</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1-12-22</meta:user-defined>
  </office:meta>
</office:document-meta>
</file>