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3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milieubeheer, <text:span text:style-name="ifm_span_font.bold_size.12pt_ifm">Autoriteit Nucleaire Veiligheid en Stralingsbescherming</text:span>
      </text:h>
      <text:p text:style-name="ifm_p_mt.7.4mm_ifm"><text:span text:style-name="ifm_span_font.bold_mt.7.4mm_ifm">Kennisgeving mer-beoordelingsbesluit inzake winning van aardwarmte op de locatie van Wayland Energy Bergschenhoek B.V. te Bleiswijk</text:span></text:p>
      <text:h text:style-name="ifm_p_font.bold_mt.5.08mm_page.keep-with-next_ifm" text:outline-level="4">Besluit mer-beoordeling</text:h>
      <text:p text:style-name="ifm_p_mt.4.23mm_ifm">Wayland Energy Bergschenhoek B.V. (hierna: Wayland) is voornemens om, op de locatie aan de Warmoeziersweg 52 te Bleiswijk, radioactieve afvalstoffen die ontstaan bij de winning van aardwarmte te behandelen en tijdelijk op te slaan. Op grond van artikel 7.17 van de Wet milieubeheer (Wm) heeft de ANVS besloten dat er geen milieueffectrapport (MER) noodzakelijk is. Er is geen sprake van belangrijke nadelige gevolgen voor het milieu die reden geven voor het opstellen van een MER als bedoeld in hoofdstuk 7 van de Wm.</text:p>
      <text:h text:style-name="ifm_p_font.bold_mt.5.08mm_page.keep-with-next_ifm" text:outline-level="4">Achtergrond van de aanvraag</text:h>
      <text:p text:style-name="ifm_p_mt.4.23mm_ifm">De ANVS heeft op 21 juni 2021 een aanmeldingsnotitie mer-beoordelingsplicht, als bedoeld in artikel 7.16, eerste lid van de Wm, ontvangen van Wayland. De aanmeldingsnotitie heeft betrekking op de winning van aardwarmte op de locatie aan de Warmoeziersweg 52 te Bleiswijk. Bij het winnen van aardwarmte bestaat de mogelijkheid dat radioactieve stoffen vanuit de diepe ondergrond in de bovengrondse installatie terechtkomen. De vrijkomende radioactieve afvalstoffen worden op de locatie opgeslagen in afwachting van vervoer naar een erkende verwerker.</text:p>
      <text:p text:style-name="ifm_p_mt.3.7mm_ifm">Het initiatief heeft deels betrekking op de activiteiten genoemd in de bijlage behorende bij het Besluit milieueffectrapportage (mer) onderdeel D, categorie 23.2: de oprichting, wijziging of uit­breiding van éé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_mt.5.08mm_page.keep-with-next_ifm" text:outline-level="4">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_mt.5.08mm_page.keep-with-next_ifm" text:outline-level="4">Waar kunt u het mer-beoordelingsbesluit inzien?</text:h>
      <text:p text:style-name="ifm_p_mt.4.23mm_ifm">Het besluit, inclusief de daarbij behorende documenten, kunt u vanaf 22 december 2021 tot en met 1 februari 2022 inzien op de volgende locatie:</text:p>
      <text:p text:style-name="ifm_p_ifm">–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235</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235</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et milieubeheer, Autoriteit Nucleaire Veiligheid en Stralingsbescherming</dc:title>
    <meta:user-defined meta:name="OVERHEIDop.steltVast"/>
    <meta:user-defined meta:name="OVERHEIDop.StcrtID/DC.identifier">stcrt-2021-50235</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3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Wet milieubeheer, Autoriteit Nucleaire Veiligheid en Stralingsbescherming</meta:user-defined>
    <meta:user-defined meta:name="DCTERMS.W3CDTF/DCTERMS.available">2021-12-22</meta:user-defined>
  </office:meta>
</office:document-meta>
</file>