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9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8 december 2021 inzake volginnovatie 2020</text:h>
      <text:p text:style-name="ifm_p_mt.3.7mm_ifm">De Minister van Economische Zaken en Klimaat,</text:p>
      <text:p text:style-name="ifm_p_mt.3.7mm_ifm">Gelet op titel 4.2 van de Algemene wet bestuursrecht;</text:p>
      <text:p text:style-name="ifm_p_mt.3.7mm_ifm">Gelet op de incidentele subsidieverlening op basis van artikel 2, tweede lid en artikel 4 van de Kaderwet EZK- en LNV-subsidies, voor zover betrekking hebbend op innovatiegelden;</text:p>
      <text:p text:style-name="ifm_p_mt.3.7mm_ifm">Gelet op de artikelen 2.2.2., eerste lid, 2.10.2, eerste lid, 3.2.2, eerste lid, 3.2.9, eerste lid, 3.4.2, eerste lid, 3.4.4, 3.4.15 onderdeel b, eerste lid, 3.4.20, 3.7.2, 3.8.2., 3.9.2, 3.10.2, eerste lid, 3.10.2, tweede lid, 3.10.2, derde lid, 3.10.12 onderdeel b, eerste lid, 3.11.2, 3.19.2, 3.22.2, eerste lid, 3.24.2, 4.2.9, 4.2.16, 4.2.37, 4.2.51, 4.2.58, 4.2.65, 4.2.79, 4.2.86, 4.2.113, 4.2.121, en 4.6.2 van de Regeling nationale EZK- en LNV-subsidies;</text:p>
      <text:p text:style-name="ifm_p_mt.3.7mm_ifm">Gelet op artikel 1, tweede lid, van de Regeling openstelling EZK- en LNV-subsidies 2020;</text:p>
      <text:p text:style-name="ifm_p_mt.3.7mm_ifm">Gelet op artikel 8 van de Wet openbaarheid van bestuur;</text:p>
      <text:p text:style-name="ifm_p_mt.3.7mm_indent.0mm_ifm">Besluit:</text:p>
      <text:h text:style-name="ifm_p_font.bold_mt.5.08mm_page.keep-with-next_ifm" text:outline-level="2">Artikel<text:s/>1<text:s/></text:h>
      <text:p text:style-name="ifm_p_mt.4.23mm_ifm">1.  Op grond van het vorenstaande worden van alle verleende innovatiegelden in het kader van de uitvoering van bovengenoemde regelingen, de gegevens gepubliceerd met betrekking tot:</text:p>
      <text:p text:style-name="ifm_p_ifm">In alle gevallen:</text:p>
      <text:p text:style-name="ifm_p_ifm">•  Aanvrager/penvoerder;</text:p>
      <text:p text:style-name="ifm_p_ifm">•  Postcode van aanvrager/penvoerder;</text:p>
      <text:p text:style-name="ifm_p_ifm">•  Verleend bedrag in euro’s;</text:p>
      <text:p text:style-name="ifm_p_ifm">•  Jaar van verlening;</text:p>
      <text:p text:style-name="ifm_p_ifm">•  Programma of regeling (beleidsinstrument op de Rijksbegroting);</text:p>
      <text:p text:style-name="ifm_p_ifm">Voor zover door de aanvrager reeds toestemming is verleend:</text:p>
      <text:p text:style-name="ifm_p_ifm">•  Projecttitel;</text:p>
      <text:p text:style-name="ifm_p_ifm">•  Projectomschrijving;</text:p>
      <text:p text:style-name="ifm_p_ifm">•  Medeaanvragers/Partner(s);</text:p>
      <text:p text:style-name="ifm_p_ifm">•  Projectvideo;</text:p>
      <text:p text:style-name="ifm_p_ifm">•  Projectdocumentatie;</text:p>
      <text:p text:style-name="ifm_p_ifm">De gegevens worden niet eerder dan drie weken na de bekendmaking van dit besluit gepubliceerd op de website https://www.rvo.nl/onderwerpen/innovatief-ondernemen/research-development/volg-innovatie. Wanneer binnen die drie weken een verzoek om een voorlopige voorziening is ingediend tot schorsing van het besluit tot openbaarmaking, vindt verstrekking in elk geval niet eerder plaats dan na de rechterlijke uitspraak op genoemd verzoek.</text:p>
      <text:p text:style-name="ifm_p_mt.3.7mm_ifm">2.  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8 december 2021
               </text:p>
      <text:p text:style-name="ifm_p_font.italic_mt.3.7mm_ifm">De Minister van Economische Zaken en Klimaat,<text:line-break/>namens deze:<text:line-break/><text:line-break/>A.A.J.M.<text:s/>Martens<text:line-break/>Afdelingsmanager Concernstaf, Personeel en Organisatie Rijksdienst voor Ondernemend Nederland</text:p>
      <text:p text:style-name="ifm_p_mt.3.7mm_ifm"><text:span text:style-name="ifm_span_font.bold_ifm">Bezwaar</text:span></text:p>
      <text:p text:style-name="ifm_p_ifm">Degene wiens belang rechtstreeks bij dit besluit betrokken is, kan binnen zes weken na verzending van deze brief een bezwaarschrift indienen.</text:p>
      <text:p text:style-name="ifm_p_mt.3.7mm_ifm">Stuurt u het ondertekende bezwaarschrift naar de Rijksdienst voor Ondernemend Nederland, afdeling Juridische Zaken, Postbus 40219, 8004 DE Zwolle. Bij een schriftelijk bezwaar stuurt u een kopie van deze brief mee met uw bezwaarschrift. Op mijn.rvo.nl/bezwaar vindt u meer belangrijke informatie over het digitaal en schriftelijk indienen van een bezwaarschrift.</text:p>
      <text:h text:style-name="ifm_p_font.bold_mt.5.08mm_page.break-before_ifm" text:outline-level="3">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2013, 2014, 2015 en het voorjaar van 2016 hebben in deze de publicaties over de jaren 2010-2015 plaatsgevonden. De jaren erna hebben de publicaties ieder jaar plaats gevonden. Dit besluit ziet op de publicatie van gegevens tot en met december 2020.</text:p>
      <text:p text:style-name="ifm_p_mt.3.7mm_ifm">De te publiceren gegevens zien op de volgende instrumenten in de zin van de Regeling openstelling EZK- en LNV-subsidies 2020: Brongerichte verduurzaming van stallen en managementmaatregelen (titel 2.2), Marktintroductie energie-innovaties (titel 2.10), PPS-toeslag (titel 3.2), MKB innovatie stimulering topsectoren (titel 3.4), Eurostarsprojecten (titel 3.7), Internationaal innoveren (titel 3.8), Innovatiekredieten (titel 3.9), Seed capital technostarters (titel 3.10), Borgstelling MKB-kredieten (titel 3.11), Duurzame innovatie scheepsbouw (titel 3.19), Thematische Technology Transfer (titel 3.22), Mkb-werkplaatsen (titel 3.24), Topsector energieprojecten (titel 4.2), Versnelde klimaatinvesteringen in de industrie (titel 4.6).</text:p>
      <text:p text:style-name="ifm_p_mt.3.7mm_ifm">Op grond van artikel 8 van de Wet openbaarheid van bestuur (Wob) kan het bestuursorgaan, dat het rechtstreeks aangaat, uit eigen beweging informatie met betrekking tot het beleid, de voorbereiding en de uitvoering daarvan inbegrepen, openbaar maken zodra dit in het belang is van een goede en democratische bestuursvoering. Bij openbaarmaking van gegevens op basis van artikel 8 van de Wob dien ik de uitzonderingen en beperkingen op deze openbaarmaking, zoals opgenomen in de artikelen 10 en 11 van de Wob, in acht te nemen.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10, tweede lid, aanhef en onder c, van de Wob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10, tweede lid, aanhef en onder e, van de Wob). Immers, in deze publicatie zijn slechts de gegevens van rechtspersonen opgenomen. Deze namen zijn niet herleidbaar tot persoonsgegevens in de zin van de Wet openbaarheid van bestuur dan wel de Algemene Verordening Gegevensbescherming.</text:p>
      <text:p text:style-name="ifm_p_mt.3.7mm_ifm">Voor het overige zijn geen uitzonderingen of beperkingen, bedoeld in de artikelen 10 en 11 van de Wob, van toepassing.</text:p>
      <text:p text:style-name="ifm_p_mt.3.7mm_ifm">Ter bescherming van belanghebbenden worden de gegevens niet eerder dan dri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 en Klimaat,<text:line-break/>namens deze:<text:line-break/><text:line-break/>A.A.J.M.<text:s/>Martens<text:line-break/>Afdelingsmanager Concernstaf, Personeel en Organisatie Rijksdienst voor Ondernemend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198</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198</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8 december 2021 inzake volginnovatie 2020</dc:title>
    <meta:user-defined meta:name="OVERHEIDop.steltVast"/>
    <meta:user-defined meta:name="OVERHEIDop.StcrtID/DC.identifier">stcrt-2021-50198</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9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DC.title">Besluit van de Minister van Economische Zaken en Klimaat van 8 december 2021 inzake volginnovatie 2020</meta:user-defined>
    <meta:user-defined meta:name="DCTERMS.W3CDTF/DCTERMS.available">2021-12-22</meta:user-defined>
  </office:meta>
</office:document-meta>
</file>