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Q4-B put Q4-B1 Wintershall, Ministerie van Economische Zaken en Klimaat</text:h>
      <text:p text:style-name="ifm_p_mt.7.4mm_ifm">Op 17 november 2021 heeft de Minister van Economische Zaken en Klimaat een melding ingevolge het “Besluit algemene regels milieu mijnbouw” (Staatsblad 2008, 125) ontvangen van Wintershall Noordzee B.V. te Rijswijk.</text:p>
      <text:p text:style-name="ifm_p_mt.3.7mm_ifm">De melding heeft betrekking op een voorgenomen activiteit op het bestaande platform Q4-B gelegen in de Noordzee op circa 23 kilometer ten westen van Schoorl aan Zee, op de geografische coördinaten 52.71672601 N, 4.29955854 E (WGS84), in het Nederlands deel van het continentaal plat.</text:p>
      <text:p text:style-name="ifm_p_ifm">De voorgenomen activiteit betreft het permanent afsluiten van de productieput Q4-B1. De werkzaamheden worden verricht met behulp van een mobiele installatie, de Swift 10.</text:p>
      <text:p text:style-name="ifm_p_mt.3.7mm_ifm">De werkzaamheden starten naar verwachting medio tot eind december 2021 en duren circa vijf weken. Voor nadere inlichtingen kunt u zich wenden tot de heer H. Vorsteveld (tel. 06 535 756 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184</text:span><text:tab/>16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184</text:span><text:tab/>16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esluit algemene regels milieu mijnbouw Q4-B put Q4-B1 Wintershall, Ministerie van Economische Zaken en Klimaat</dc:title>
    <meta:user-defined meta:name="OVERHEIDop.steltVast"/>
    <meta:user-defined meta:name="OVERHEIDop.StcrtID/DC.identifier">stcrt-2021-501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184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Organisatie en beleid</meta:user-defined>
    <meta:user-defined meta:name="DC.title">Kennisgeving melding Besluit algemene regels milieu mijnbouw Q4-B put Q4-B1 Wintershall, Ministerie van Economische Zaken en Klimaat</meta:user-defined>
    <meta:user-defined meta:name="DCTERMS.W3CDTF/DCTERMS.available">2021-12-16</meta:user-defined>
  </office:meta>
</office:document-meta>
</file>