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laad- en losplek en een parkeerverbod aan de Bramhaar te Diepenveen ter hoogte van de Welkoop, kenmerk:18468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esluit</text:p>
          <text:p text:style-name="aanhef_wie">Het college van burgemeester en wethouders Deventer besluit tot: </text:p>
          <text:p text:style-name="aanhef_wie">• het aanwijzen van een laad- en losplek aan de Bramhaar ter hoogte van de Welkoop door middel van het aanbrengen van een afgekruist vak van 13 bij 3 meter en het plaatsen van het verkeersbord E7 van bijlage 1 van het RVV 1990;</text:p>
          <text:p text:style-name="aanhef_wie">• het instellen van een parkeerverbod door het aanbrengen van een onderbroken gele markering aan de overzijde van de laad- en losplek. </text:p>
          <text:p text:style-name="aanhef_wie"/>
          <text:section text:name="considerans_id1-3-2-1-7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Aanleiding</text:span>
          </text:p>
            <text:p text:style-name="considerans.al">Uit de omgeving zijn signalen binnengekomen dat de weg regelmatig geblokkeerd wordt door een vrachtwagen die aan het laden en lossen is ten behoeve van de Welkoop.</text:p>
            <text:p text:style-name="considerans.al"/>
            <text:p text:style-name="considerans.al">
            <text:span text:style-name="nadrukvet">Motivering en belangenafweging</text:span>
          </text:p>
            <text:p text:style-name="considerans.al">In overleg met de eigenaar van de Welkoop en de bewoners is besloten tot het aanwijzen van een laad- en losplek ter hoogte van de Welkoop en het instellen van een parkeerverbod aan de overzijde van de laad- en losplek.</text:p>
            <text:p text:style-name="considerans.al">De genomen maatregelen staan ook aangegeven op de bijlage. Deze bijlage maakt onderdeel uit van dit verkeersbesluit.</text:p>
            <text:p text:style-name="considerans.al"/>
            <text:p text:style-name="considerans.al">Aan het verkeersbesluit kunnen de volgende verkeersbelangen ten grondslag liggen (art. 2 WVW 1994): </text:p>
            <text:p text:style-name="considerans.al">Het verzekeren van de veiligheid op de weg en het beschermen van weggebruikers en passagiers</text:p>
            <text:p text:style-name="considerans.al">Dit belang is niet van toepassing. </text:p>
            <text:p text:style-name="considerans.al">het in standhouden van de weg</text:p>
            <text:p text:style-name="considerans.al">Dit belang is niet van toepassing.</text:p>
            <text:p text:style-name="considerans.al">het zoveel mogelijk waarborgen van de vrijheid van het verkeer</text:p>
            <text:p text:style-name="considerans.al">Dit belang is niet van toepassing.</text:p>
            <text:p text:style-name="considerans.al">het voorkomen of beperken van door het verkeer veroorzaakte overlast, hinder of schade alsmede de gevolgen voor het milieu, bedoeld in de Wet milieubeheer</text:p>
            <text:p text:style-name="considerans.al">Door het instellen van een laad- en losplek vermindert de overlast door stilstaande vrachtwagens aan de Bramhaar. </text:p>
            <text:p text:style-name="considerans.al">het voorkomen of beperken van door het verkeer veroorzaakte aantasting van het karakter of van de functie van objecten of gebieden </text:p>
            <text:p text:style-name="considerans.al">Dit belang is niet van toepassing.</text:p>
            <text:p text:style-name="considerans.al"/>
            <text:p text:style-name="considerans.al">
            <text:span text:style-name="nadrukvet">Zienswijzen/draagvlak</text:span>
          </text:p>
            <text:p text:style-name="considerans.al">Het instellen van een laad- en losplek en parkeerverbod wordt door de buurt breed gesteund. Er is meerdere keren overleg geweest met de eigenaar van de Welkoop en buurtbewoners. </text:p>
            <text:p text:style-name="considerans.al"/>
            <text:p text:style-name="considerans.al">
            <text:span text:style-name="nadrukvet">Wettelijk kader</text:span>
          </text:p>
            <text:p text:style-name="considerans.al">- Artikel 2, eerste lid, onder a. van de Wegenverkeerswet 1994, bevat de verkeersbelangen die minimaal afgewogen dienen te worden bij een verkeersbesluit. </text:p>
            <text:p text:style-name="considerans.al">- Artikel 12 van het Besluit Administratieve Bepalingen inzake het Wegverkeer geeft aan voor welke verkeerstekens het plaatsen en verwijderen een verkeersbesluit is vereist.</text:p>
            <text:p text:style-name="considerans.al">- In artikel 15, eerste en tweede lid, van de Wegenverkeerswet 1994, is bepaald dat voor de plaatsing en verwijdering van bepaalde verkeerstekens, onderborden en fysieke maatregelen een verkeersbesluit is vereist. </text:p>
            <text:p text:style-name="considerans.al">- In artikel 18, eerste lid, onder d, van de Wegenverkeerswet 1994 is bepaald welk bestuursorgaan bevoegd is een verkeersbesluit te nemen.</text:p>
            <text:p text:style-name="considerans.al">- In de Regeling tot verlening van bevoegdheden gemeente Deventer en de bijhorende lijst van bevoegdheden is vastgelegd dat de programmamanager Leefomgeving is gemandateerd voor het nemen van verkeersbesluiten.</text:p>
            <text:p text:style-name="considerans.al">- Mede op grond van artikel 24 van het BABW heeft overleg plaats gevonden met de verkeersadviseur van politie-eenheid Oost Nederland, district IJsselland, daartoe gemandateerd door de Korpschef. </text:p>
            <text:p text:style-name="considerans.al"/>
            <text:p text:style-name="considerans.al">
            <text:span text:style-name="nadrukvet">Publicatie</text:span>
          </text:p>
            <text:p text:style-name="considerans.al">Bekendmaking van het verkeersbesluit geschiedt digitaal door publicatie in de Staatscourant van 29 januari 2021 (www.zoek.officielebekendmakingen.nl).</text:p>
            <text:p text:style-name="considerans.al"/>
            <text:p text:style-name="considerans.al">
            <text:span text:style-name="nadrukvet">Rechtsmiddelen</text:span>
          </text:p>
            <text:p text:style-name="considerans.al">Als u het niet eens bent met dit besluit, belt u ons dan eerst. Wij kunnen het besluit uitleggen en zo nodig een fout herstellen. Bent u het dan nog niet eens met dit besluit, schrijf dan een brief (bezwaarschrift) aan het college van burgemeester en wethouders, Postbus 5000, 7400 GC Deventer. Zet in uw brief:</text:p>
            <text:p text:style-name="considerans.al">• uw naam en adres;</text:p>
            <text:p text:style-name="considerans.al">• de datum waarop u de brief schrijft;</text:p>
            <text:p text:style-name="considerans.al">• het kenmerk van ons besluit</text:p>
            <text:p text:style-name="considerans.al">• waarom u het niet eens bent met ons besluit</text:p>
            <text:p text:style-name="considerans.al">• uw handtekening</text:p>
            <text:p text:style-name="considerans.al">U moet het bezwaarschrift hebben ingediend binnen zes weken na de dag van publicatie van dit besluit. U kunt ook bezwaar maken via ons formulier op www.deventer.nl/bezwaarschrift.</text:p>
            <text:p text:style-name="considerans.al"/>
            <text:p text:style-name="considerans.al">Deventer, 19 januari 2021</text:p>
            <text:p text:style-name="considerans.al"/>
            <text:p text:style-name="considerans.al">namens burgemeester en wethouders van Deventer,</text:p>
            <text:p text:style-name="considerans.al"/>
            <text:p text:style-name="considerans.al"/>
            <text:p text:style-name="considerans.al">R.A.P. van Hout</text:p>
            <text:p text:style-name="considerans.al">Programmamanager Leefomgeving</text:p>
            <text:p text:style-name="considerans.al"/>
            <text:p text:style-name="considerans.al">Bijlage: kaart met verkeersmaatregelen Bramhaar</text:p>
            <text:p text:style-name="considerans.al"/>
            <text:p text:style-name="considerans_bottom"/>
          </text:section>
          <text:section text:name="afkondiging_id1-3-2-1-8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0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eventer</meta:user-defined>
    <meta:user-defined meta:name="OVERHEID.Gemeente/DC.creator">Deventer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Deventer - Verkeersbesluit tot het instellen van een laad- en losplek en een parkeerverbod aan de Bramhaar te Diepenveen ter hoogte van de Welkoop.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dc:language>nl</dc:language>
    <meta:user-defined meta:name="OVERHEID.EPSG28992/DC.spatial">207119.026 477568.511</meta:user-defined>
    <meta:user-defined meta:name="DC.title">Verkeersbesluit tot het instellen van een laad- en losplek en een parkeerverbod aan de Bramhaar te Diepenveen ter hoogte van de Welkoop, kenmerk:18468-2021</meta:user-defined>
    <meta:user-defined meta:name="OVERHEID.PostcodeHuisnummer/OVERHEIDop.postcodeHuisnummer">7431ZB 10</meta:user-defined>
    <meta:user-defined meta:name="OVERHEIDop.straatnaam">Bramhaar</meta:user-defined>
    <meta:user-defined meta:name="OVERHEIDop.woonplaats">Diepenveen</meta:user-defined>
    <meta:user-defined meta:name="DCTERMS.W3CDTF/DCTERMS.available">2021-01-29</meta:user-defined>
    <meta:user-defined meta:name="OVERHEIDop.StcrtID/DC.identifier">stcrt-2021-5018</meta:user-defined>
    <meta:user-defined meta:name="OVERHEIDop.externeBijlage">bijlage verkeersbesluit Bramhaar Deventer|exb-2021-5486</meta:user-defined>
    <meta:user-defined meta:name="DCTERMS.W3CDTF/OVERHEIDop.jaargang">2021</meta:user-defined>
    <meta:user-defined meta:name="OVERHEIDop.publicationIssue">5018</meta:user-defined>
    <meta:user-defined meta:name="OVERHEIDop.versieInformatie"/>
  </office:meta>
</office:document-meta>
</file>