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font.italic_ifm" style:family="paragraph" style:name="ifm_p_font.italic_ifm" style:parent-style-name="Basis">
      <style:paragraph-properties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ndent.no_ifm" style:family="paragraph" style:name="ifm_p_mt.3.7mm_indent.no_ifm" style:parent-style-name="Basis">
      <style:paragraph-properties fo:margin-top="3.7mm" fo:text-indent="no"/>
      <style:text-properties/>
    </style:style>
    <style:style style:class="text" style:display-name="ifm_p_font.roman_mt.3.7mm_ifm" style:family="paragraph" style:name="ifm_p_font.roman_mt.3.7mm_ifm" style:parent-style-name="Basis">
      <style:paragraph-properties fo:margin-top="3.7mm"/>
      <style:text-properties fo:font-style="normal" fo:font-weight="normal"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50138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2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1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Wijziging Regeling Ziektekostenverzekering militairen</text:h>
      <text:p text:style-name="ifm_p_font.italic_mt.7.4mm_ifm">13 december 2021</text:p>
      <text:p text:style-name="ifm_p_font.italic_ifm">Nr. BS/2021025867</text:p>
      <text:p text:style-name="ifm_p_mt.3.7mm_ifm">De Minister van Defensie</text:p>
      <text:p text:style-name="ifm_p_mt.3.7mm_ifm">Gelet op artikel 90, tweede, derde en vierde lid van het Algemeen militair ambtenarenreglement;</text:p>
      <text:p text:style-name="ifm_p_mt.3.7mm_indent.0mm_ifm">Besluit:</text:p>
      <text:h text:style-name="ifm_p_font.bold_mt.5.08mm_page.keep-with-next_ifm" text:outline-level="2">ARTIKEL<text:s/>I<text:s/></text:h>
      <text:p text:style-name="ifm_p_mt.4.23mm_ifm">De Regeling Ziektekostenverzekering militairen wordt als volgt gewijzigd:</text:p>
      <text:p text:style-name="ifm_p_mt.3.7mm_indent.no_ifm">A</text:p>
      <text:p text:style-name="ifm_p_font.roman_mt.3.7mm_ifm">In artikel 3 wordt ‘Algemene verzekeringsvoorwaarden SZVK 2021 – Basis Pakket en Uitgebreid Pakket’ vervangen door ‘Algemene verzekeringsvoorwaarden SZVK 2022’ – Basis Pakket en Uitgebreid Pakket’.</text:p>
      <text:p text:style-name="ifm_p_mt.3.7mm_indent.no_ifm">B</text:p>
      <text:p text:style-name="ifm_p_font.roman_mt.3.7mm_ifm">In artikel 4 wordt ‘1 januari 2021’ vervangen door: ‘1 januari 2022’ en ‘7,40%’ door ‘7,60%’.</text:p>
      <text:p text:style-name="ifm_p_mt.3.7mm_indent.no_ifm">C</text:p>
      <text:p text:style-name="ifm_p_font.roman_mt.3.7mm_ifm">In artikel 5, eerste lid, wordt ‘62,94%’ vervangen door ’62,50%’; ‘1 januari 2021’ vervangen door: ‘1 januari 2022’ en ‘4.65%’ door ‘4.75%’.</text:p>
      <text:h text:style-name="ifm_p_font.bold_mt.5.08mm_page.keep-with-next_ifm" text:outline-level="2">ARTIKEL<text:s/>II<text:s/></text:h>
      <text:p text:style-name="ifm_p_mt.4.23mm_ifm">Deze regeling treedt in werking op 1 januari 2022.</text:p>
      <text:p text:style-name="ifm_p_mt.3.7mm_ifm">Deze regeling zal in de Staatscourant worden geplaatst.</text:p>
      <text:p text:style-name="ifm_p_font.italic_mt.3.7mm_ifm">De Minister van Defensie<text:line-break/>Voor deze<text:line-break/>De Hoofddirecteur Personeel<text:line-break/>W.<text:s/>Hoogendoor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1 nr. 50138</text:span><text:tab/>22 december 2021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1 nr. 50138</text:span><text:tab/>22 december 2021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Regeling Ziektekostenverzekering militairen</dc:title>
    <meta:user-defined meta:name="OVERHEIDop.steltVast"/>
    <meta:user-defined meta:name="OVERHEIDop.StcrtID/DC.identifier">stcrt-2021-50138</meta:user-defined>
    <meta:user-defined meta:name="OVERHEIDop.Rubriek/DC.type">interne regeling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50138</meta:user-defined>
    <meta:user-defined meta:name="DCTERMS.W3CDTF/OVERHEIDop.jaargang">2021</meta:user-defined>
    <meta:user-defined meta:name="OVERHEIDop.versieInformatie"/>
    <meta:user-defined meta:name="OVERHEID.Ministerie/DC.creator">Ministerie van Defensie</meta:user-defined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Zorg en gezondheid | Verzekeringen</meta:user-defined>
    <meta:user-defined meta:name="DC.title">Wijziging Regeling Ziektekostenverzekering militairen</meta:user-defined>
    <meta:user-defined meta:name="DCTERMS.W3CDTF/DCTERMS.available">2021-12-22</meta:user-defined>
  </office:meta>
</office:document-meta>
</file>