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 december 2021, nr. DVB-TN-2021/43 tot intrekking van het besluit van 18 juli 2016, nr. Minbuza 2016-363972, tot aanwijzing van GEANONIMISEERD op wie de Sanctieregeling terrorisme 2007-II van toepassing is</text:h>
      <text:p text:style-name="ifm_p_mt.3.7mm_ifm">De Minister van Buitenlandse Zaken,</text:p>
      <text:p text:style-name="ifm_p_mt.3.7mm_ifm">Handelend in overeenstemming met de Minister van Justitie en Veiligheid en de Minister van Financiën,</text:p>
      <text:p text:style-name="ifm_p_mt.3.7mm_ifm">Gelet op artikel twee, eerste lid van de Sanctieregeling terrorisme 2007-II,</text:p>
      <text:p text:style-name="ifm_p_mt.3.7mm_indent.0mm_ifm">Besluit:</text:p>
      <text:p text:style-name="ifm_p_mt.3.7mm_ifm">Het besluit van de Minister van Buitenlandse Zaken in overeenstemming met de Minister van Veiligheid en Justitie en de Minister van Financiën van 18 juli 2016, nr. Minbuza 2016-363972, tot aanwijzing van GEANONIMISEERD, als persoon op wie de Sanctieregeling terrorisme 2007-II van toepassing is, wordt ingetrokken.</text:p>
      <text:p text:style-name="ifm_p_mt.3.7mm_ifm">Het voorgaande betekent dat betrokkene weer over zijn tegoeden mag beschikken en het niet meer verboden is aan hem financiële middelen te verstrekken of aan hem financiële diensten te verlenen.</text:p>
      <text:p text:style-name="ifm_p_font.italic_mt.3.7mm_ifm">De Minister van Buitenlandse Zaken,<text:line-break/>voor deze,<text:line-break/>hoofd van de Afdeling Terrorismebestrijding en Nationale Veiligheid van de Directie Veiligheidsbeleid,<text:line-break/>H.<text:s/>Mijnare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133</text:span><text:tab/>22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133</text:span><text:tab/>22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Buitenlandse Zaken van 1 december 2021, nr. DVB-TN-2021/43 tot intrekking van het besluit van 18 juli 2016, nr. Minbuza 2016-363972, tot aanwijzing van GEANONIMISEERD op wie de Sanctieregeling terrorisme 2007-II van toepassing is</dc:title>
    <meta:user-defined meta:name="OVERHEIDop.steltVast"/>
    <meta:user-defined meta:name="OVERHEIDop.StcrtID/DC.identifier">stcrt-2021-5013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133</meta:user-defined>
    <meta:user-defined meta:name="DCTERMS.W3CDTF/OVERHEIDop.jaargang">2021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Terrorisme</meta:user-defined>
    <meta:user-defined meta:name="OVERHEID.TaxonomieBeleidsagenda/OVERHEID.category">Bestuur | Organisatie en beleid</meta:user-defined>
    <meta:user-defined meta:name="DC.title">Besluit van de Minister van Buitenlandse Zaken van 1 december 2021, nr. DVB-TN-2021/43 tot intrekking van het besluit van 18 juli 2016, nr. Minbuza 2016-363972, tot aanwijzing van GEANONIMISEERD op wie de Sanctieregeling terrorisme 2007-II van toepassing is</meta:user-defined>
    <meta:user-defined meta:name="DCTERMS.alternative"/>
    <meta:user-defined meta:name="DCTERMS.W3CDTF/DCTERMS.available">2021-12-22</meta:user-defined>
    <meta:user-defined meta:name="OVERHEIDop.Ruimtelijkplan/OVERHEIDop.bekendmakingBetreffendePlan"/>
  </office:meta>
</office:document-meta>
</file>