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3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uitvoeren van de diepboring ten behoeve van put F06-09, <text:span text:style-name="ifm_span_font.bold_size.12pt_ifm">Ministerie van Economische Zaken en Klimaat</text:span>
      </text:h>
      <text:p text:style-name="ifm_p_mt.7.4mm_ifm">Aan ONE-Dyas B.V. te Amsterdam is op 21 december 2021 een besluit met kenmerk DGKE WO / MLD-13020 toegezonden voor het uitvoeren van een diepboring met behulp van de mobiele boorinstallatie Maersk Resolute. Het betreft hier de instemming met het uitvoeren van de diepboring ten behoeve van put F06-09.</text:p>
      <text:p text:style-name="ifm_p_mt.3.7mm_ifm">De boring ligt in het mijnbouwblok F06 van het Nederlands deel van het continentaal plat op de geografische coördinaten 54° 48’ 15” NB en 04° 44’ 11” OL (ETRS89), circa 205 km ten noorden van Den Helder.</text:p>
      <text:p text:style-name="ifm_p_mt.3.7mm_ifm">De werkzaamheden vinden in de dag, avond en nachtperiode plaats. De werkzaamheden starten naar verwachting in december of januari 2021 en duren circa 2 maanden.</text:p>
      <text:p text:style-name="ifm_p_mt.3.7mm_ifm">Het besluit en de andere relevante stukken liggen met ingang 21 december 2021, gedurende zes weken ter inzage op de secretarie van het Ministerie van Economische Zaken en Klimaat te Den Haag. Wij adviseren u voor de inzage van dit besluit eerst contact op te nemen met de heer H. Vorsteveld (tel. 06 535 756 28).</text:p>
      <text:p text:style-name="ifm_p_mt.3.7mm_ifm">Tegen dit besluit kan degene wiens belang rechtstreeks is betrokken binnen zes weken na de bekendmaking van dit besluit een gemotiveerd bezwaarschrift indienen bij de Minister van Economische Zaken en Klimaat.</text:p>
      <text:p text:style-name="ifm_p_mt.3.7mm_ifm">Voor nadere inlichtingen kunt u zich wenden tot de heer H. Vorsteveld, (tel. 06 – 535 756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32</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32</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uitvoeren van de diepboring ten behoeve van put F06-09, Ministerie van Economische Zaken en Klimaat</dc:title>
    <meta:user-defined meta:name="OVERHEIDop.steltVast"/>
    <meta:user-defined meta:name="OVERHEIDop.StcrtID/DC.identifier">stcrt-2021-501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3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esluit algemene regels milieu mijnbouw, uitvoeren van de diepboring ten behoeve van put F06-09, Ministerie van Economische Zaken en Klimaat</meta:user-defined>
    <meta:user-defined meta:name="DCTERMS.W3CDTF/DCTERMS.available">2021-12-21</meta:user-defined>
  </office:meta>
</office:document-meta>
</file>