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0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december 2021, nr. WJZ/ 21289745, houdende wijziging van de Regeling
	 subsidie financiering ongedekte vaste kosten land- en tuinbouwbedrijven
	 COVID-19 in verband met vierde kwartaal 2021</text:h>
      <text:p text:style-name="ifm_p_mt.3.7mm_ifm">De Minister van Landbouw, Natuur en Voedselkwalitei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financiering ongedekte vaste
			 kosten land- en tuinbouwbedrijven COVID-19 wordt als volgt gewijzigd:</text:p>
      <text:p text:style-name="ifm_p_mt.3.7mm_indent.no_ifm">A</text:p>
      <text:p text:style-name="ifm_p_mt.3.7mm_ifm">In artikel 1 worden in de alfabetische volgorde twee definities
				toegevoegd, luidende:</text:p>
      <text:section text:style-name="ifm_sect_mleft.5.1mm_ifm" text:name="d15e56">
        <text:p text:style-name="ifm_p_ifm"> <text:span text:style-name="ifm_span_font.italic_ifm">referentieperiode 4:</text:span> het vierde kwartaal van 2019;</text:p>
        <text:p text:style-name="ifm_p_ifm"> <text:span text:style-name="ifm_span_font.italic_ifm">subsidieperiode 4:</text:span> het vierde kwartaal van 2021.</text:p>
      </text:section>
      <text:p text:style-name="ifm_p_mt.3.7mm_indent.no_ifm">B</text:p>
      <text:p text:style-name="ifm_p_mt.3.7mm_ifm">Artikel 2 wordt als volgt gewijzigd:</text:p>
      <text:p text:style-name="ifm_p_mt.3.7mm_ifm">1.<text:s/>In het eerste lid wordt ‘respectievelijk 3’
				  vervangen door ‘, 3 respectievelijk 4’.</text:p>
      <text:p text:style-name="ifm_p_mt.3.7mm_ifm">2.<text:s/>In het tweede lid wordt onder verlettering van
				  onderdeel d tot onderdeel e, een onderdeel d (nieuw) ingevoegd, luidende:</text:p>
      <text:section text:style-name="ifm_sect_mleft.5.1mm_ifm" text:name="d15e80">
        <text:p text:style-name="ifm_p_ifm">d.  over subsidieperiode 4 waarvan het omzetverlies in
						subsidieperiode 4 ten minste 30% bedraagt;.</text:p>
      </text:section>
      <text:p text:style-name="ifm_p_mt.3.7mm_indent.no_ifm">C</text:p>
      <text:p text:style-name="ifm_p_mt.3.7mm_ifm">In artikel 4, eerste lid, wordt ‘1 en 2 respectievelijk 3’
				vervangen door ‘1, 2 en 3 respectievelijk 4’.</text:p>
      <text:p text:style-name="ifm_p_mt.3.7mm_indent.no_ifm">D</text:p>
      <text:p text:style-name="ifm_p_mt.3.7mm_ifm">In artikel 5, eerste lid, wordt onder vervanging van de punt
				door een puntkomma aan het einde van onderdeel d, een onderdeel toegevoegd,
				luidende:</text:p>
      <text:section text:style-name="ifm_sect_mleft.5.1mm_ifm" text:name="d15e93">
        <text:p text:style-name="ifm_p_ifm">e.  de totale door de getroffen onderneming ontvangen steun
						die wordt gerechtvaardigd door paragraaf 3.12 van de Tijdelijke kaderregeling
						inzake staatssteun ter ondersteuning van de economie vanwege de huidige
						COVID-19-uitbraak (PbEU 2020, C 91 I) na toepassing van deze regeling en de op
						grond van de Regeling subsidie vaste lasten COVID-19 ontvangen steun, en
						waarbij uit wordt gegaan van brutobedragen per onderneming als bedoeld in
						artikel 2, tweede lid, van de algemene de-minimisverordening, meer bedraagt dan
						€ 2.300.000.</text:p>
      </text:section>
      <text:p text:style-name="ifm_p_mt.3.7mm_indent.no_ifm">E</text:p>
      <text:p text:style-name="ifm_p_mt.3.7mm_ifm">In artikel 6, tweede lid, onderdeel c, d en f, wordt ‘1 en 2
				respectievelijk 3’ telkens vervangen door ‘1, 2 en 3 respectievelijk 4’.</text:p>
      <text:p text:style-name="ifm_p_mt.3.7mm_indent.no_ifm">F</text:p>
      <text:p text:style-name="ifm_p_mt.3.7mm_ifm">In artikel 7, eerste lid, wordt na ‘15 november 2021’ toegevoegd
				‘, een aanvraag voor subsidieperiode 4 kan worden ingediend in de periode van
				1 februari 2022 tot en met 31 maart 2022.</text:p>
      <text:p text:style-name="ifm_p_mt.3.7mm_indent.no_ifm">G</text:p>
      <text:p text:style-name="ifm_p_mt.3.7mm_ifm">Artikel 9 wordt als volgt gewijzigd:</text:p>
      <text:p text:style-name="ifm_p_mt.3.7mm_ifm">1.<text:s/>Het eerste lid komt te luiden:</text:p>
      <text:section text:style-name="ifm_sect_mleft.5.1mm_ifm" text:name="d15e116">
        <text:p text:style-name="ifm_p_mt.3.7mm_ifm">1.  De getroffen onderneming vraagt uiterlijk op 28 april 2022
					 de vaststelling van de subsidie voor de subsidieperiodes 1, 2 of 3 aan en
					 uiterlijk op 29 september 2022 de vaststelling van de subsidie voor de
					 subsidieperiode 4, met gebruikmaking van een door de minister beschikbaar
					 gesteld middel.</text:p>
      </text:section>
      <text:p text:style-name="ifm_p_mt.3.7mm_ifm">2.<text:s/>In het tweede en derde lid wordt ‘1 en 2 respectievelijk 3’
				  telkens vervangen door ‘1, 2 en 3 respectievelijk 4’.</text:p>
      <text:p text:style-name="ifm_p_mt.3.7mm_indent.no_ifm">H</text:p>
      <text:p text:style-name="ifm_p_mt.3.7mm_ifm">In artikel 11, eerste lid, wordt ‘en Steunmaatregel SA.100202
				(2021/N)’ vervangen door ‘, Steunmaatregel SA.100202 (2021/N) en Steunmaatregel
				SA.100953 (2021/N)’.</text:p>
      <text:p text:style-name="ifm_p_mt.3.7mm_indent.no_ifm">I</text:p>
      <text:p text:style-name="ifm_p_mt.3.7mm_ifm">In artikel 13, tweede lid, wordt ‘1 januari 2022’ telkens
				vervangen door ‘1 juli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dec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Het kabinet heeft besloten de regeling ongedekte vaste kosten (OVK)
		  evenals de TVL ook voor het vierde kwartaal 2021 open te stellen (Kamerstuk
		  35 420, nr.
		  314). Doordat inmiddels steeds meer landbouwbedrijven in het kader van
		  de TVL aanlopen tegen het voor die regeling geldende maximum van paragraaf 3.1
		  van het Europees staatsteunkader (dit was 225.000 euro maar bedraagt na de
		  laatste wijziging van het tijdelijk steunkader 290.000 euro voor de hele
		  periode), wordt de noodzaak voor een aanvullende regeling groter. Deze
		  wijzigingsregeling voorziet daarin, met een nieuwe openstelling voor het vierde
		  kwartaal van de OVK.</text:p>
      <text:h text:style-name="ifm_p_font.bold_mt.5.08mm_page.keep-with-next_ifm" text:outline-level="4">2.<text:s/>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het
			 tijdelijk steunkader 3.12.</text:p>
      <text:p text:style-name="ifm_p_ifm">In dit tijdelijk steunkader zet de Europese Commissie uiteen
			 onder welke voorwaarden staatssteun voor maatregelen ter bestrijding van de
			 gevolgen van de COVID-19 uitbraak gerechtvaardigd is op grond van artikel 107,
			 derde lid, onder b, van het VWEU. Op grond van het tijdelijk steunkader kan
			 steun worden verleend, onder meer in de vorm van subsidies. De relevante
			 voorwaarden hiervoor zijn voor de OVK opgenomen in paragraaf 3.12. van het
			 tijdelijk steunkader.</text:p>
      <text:p text:style-name="ifm_p_ifm">De OVK subsidieregeling past binnen de voorwaarden van het
			 tijdelijk steunkader en is om die reden op 29 juni 2021 goedgekeurd door de
			 Europese Commissie (SA.63576). Bij besluit van 15 oktober 2021 heeft de
			 Europese Commissie voorts ingestemd met een nieuwe openstelling voor het derde
			 kwartaal (SA. 100202).</text:p>
      <text:p text:style-name="ifm_p_ifm">Onderhavige wijzigingsregeling voorziet in een nieuwe
			 openstelling voor het vierde kwartaal, onder dezelfde voorwaarden. Ook deze
			 wijziging is door de Europese Commissie goedgekeurd (besluit inzake
			 steunmaatregel SA.100953).</text:p>
      <text:p text:style-name="ifm_p_ifm">De regeling geeft acht weken aan de minister om een besluit te
			 nemen met betrekking tot de aanvragen tot subsidieverlening (artikel 7, derde
			 lid).</text:p>
      <text:h text:style-name="ifm_p_font.bold_mt.5.08mm_page.keep-with-next_ifm" text:outline-level="4">3.<text:s/>Regeldruk</text:h>
      <text:p text:style-name="ifm_p_mt.4.23mm_ifm">De regeldruk voor de gedupeerde onderneming behelst het
			 kennisnemen van de regeling, het invullen van de aanvraag, het afgeven van de
			 bedoelde verklaringen en het uploaden van de vereiste bewijsstukken. Hierbij
			 wordt ervan uitgegaan dat de kennisneming een kwartier kost en de invulling van
			 de complete aanvraag en uploaden van bewijs door de onderneming nogmaals een
			 drie kwartier aan inzet kost, dus totaal 1 uur per onderneming. Uitgaande van
			 200 ondernemingen (land- en tuinbouw totaal) die, tegen een gemiddeld uurtarief
			 van € 39,–, een aanvraag zullen doen, komen de totale regeldrukkosten voor de
			 ondernemingen voor de aanvraag op € 7.800,–.</text:p>
      <text:p text:style-name="ifm_p_ifm">Voor alle ondernemingen wordt ervan uitgegaan dat de indiening
			 van de verantwoording achteraf door de onderneming een half uur in beslag
			 neemt. Dit komt neer op ongeveer € 4.000,– (200 ondernemingen, € 39,– per uur).
			 Bij de verantwoording achteraf zal bij bedragen boven de € 25.000,– een
			 derdenverklaring van een accountant vereist zijn. Verwacht wordt dat ongeveer
			 160 aanvragers boven de € 25.000,– komen en dus een accountantsverklaring
			 dienen te verstrekken. Tevens wordt ervan uitgegaan dat dit voor de accountant
			 per onderneming 20 uur kost met een gemiddeld uurtarief van € 85,–, wat zal
			 uitkomen op € 1.700,– per onderneming. In totaal dus € 272.000,–.</text:p>
      <text:p text:style-name="ifm_p_ifm">De totale regeldrukkosten voor de ondernemingen komen daarmee uit
			 op € 283.800,–.</text:p>
      <text:h text:style-name="ifm_p_font.bold_mt.5.08mm_page.keep-with-next_ifm" text:outline-level="4">4.<text:s/>Inwerkingtreding</text:h>
      <text:p text:style-name="ifm_p_mt.4.23mm_ifm">De regeling treedt in werking met ingang van de dag na datum van
		  uitgifte van de Staatscourant waarin zij wordt geplaatst. Hiermee wordt
		  afgeweken van het kabinetsbeleid inzake vaste verandermomenten, zoals opgenomen
		  in aanwijzing 4.17 van de Aanwijzingen voor de regelgeving. Dit is
		  gerechtvaardigd, omdat de doelgroep gebaat is bij spoedige
		  inwerkingtreding.</text:p>
      <text:h text:style-name="ifm_p_font.bold_mt.5.08mm_page.keep-with-next_ifm" text:outline-level="4">5.<text:s/>Artikelsgewijs</text:h>
      <text:h text:style-name="ifm_p_font.bold-italic_mt.5.08mm_page.keep-with-next_ifm" text:outline-level="5">Artikel I, onderdelen A tot en met C en E</text:h>
      <text:p text:style-name="ifm_p_mt.4.23mm_ifm">De wijzigingen van de artikelen 1, 2, 4 en 6 betreffen het
			 toevoegen van het vierde kwartaal 2021, hetgeen de hoofdreden vormt voor de
			 onderhavige regeling.</text:p>
      <text:h text:style-name="ifm_p_font.bold-italic_mt.5.08mm_page.keep-with-next_ifm" text:outline-level="5">Artikel I, onderdeel D</text:h>
      <text:p text:style-name="ifm_p_mt.4.23mm_ifm">In de Kamerbrief ‘Uitbreiding economisch steun- en herstelpakket’
			 (Kamerstuk 35 420,
			 nr. 217) is het streven opgenomen dat de OVK land- en
			 tuinbouwbedrijven tegemoet komt in lijn met de andere sectoren. Omdat het
			 steunmaximum voor land- en tuinbouwbedrijven in het kader van de TVL lager is
			 dan voor andere ondernemingen, is met de OVK voor deze bedrijven een
			 aanvullende voorziening getroffen. Het uitgangspunt van een gelijke behandeling
			 betekent tevens dat de op grond van de OVK en TVL gezamenlijk te ontvangen
			 steun voor land-en tuinbouwbouwbedrijven niet meer mag zijn dan de maximum
			 steun uit hoofde van de TVL voor de andere sectoren. Daarom is in de
			 voorliggende regeling nu opgenomen dat voor land- en tuinbouwbedrijven bij de
			 steun uit de TVL en OVK hetzelfde maximum wordt gehanteerd als bij de TVL voor
			 andere sectoren, namelijk € 2,3 miljoen over alle periodes. Hierbij gaat het om
			 bruto bedragen, dus voor belastingen.</text:p>
      <text:h text:style-name="ifm_p_font.bold-italic_mt.5.08mm_page.keep-with-next_ifm" text:outline-level="5">Artikel I, onderdeel F</text:h>
      <text:p text:style-name="ifm_p_mt.4.23mm_ifm">In artikel 7, eerste lid, van de regeling is de aanvraagperiode
			 voor het indienen van een subsidieverzoek voor het vierde kwartaal van 2021
			 toegevoegd. De aanvraagperiode loopt van 1 februari 2022 tot en met 31 maart
			 2022.</text:p>
      <text:h text:style-name="ifm_p_font.bold-italic_mt.5.08mm_page.keep-with-next_ifm" text:outline-level="5">Artikel I, onderdeel G</text:h>
      <text:p text:style-name="ifm_p_mt.4.23mm_ifm">In artikel 9 wordt de uiterlijke datum voor de aanvraag tot
			 vaststelling van de subsidie gewijzigd. Voor de eerste drie kwartalen wordt
			 deze datum 28 april 2022, voor het vierde kwartaal 2021 is opgenomen dat de
			 subsidieontvanger uiterlijk 29 september 2022 de aanvraag tot vaststelling moet
			 indienen. Deze data zijn zodanig bepaald dat zij vallen na de uiterste datum
			 voor de subsidievaststelling van de TVL, aangezien de hoogte van de subsidie
			 immers mede afhankelijk is van de subsidie die op grond van de TVL wordt
			 ontvangen.</text:p>
      <text:h text:style-name="ifm_p_font.bold-italic_mt.5.08mm_page.keep-with-next_ifm" text:outline-level="5">Artikel I, onderdeel H</text:h>
      <text:p text:style-name="ifm_p_mt.4.23mm_ifm">Artikel 11, eerste lid, wordt gewijzigd in verband met
			 actualisatie van de staatssteungoedkeuring.</text:p>
      <text:h text:style-name="ifm_p_font.bold-italic_mt.5.08mm_page.keep-with-next_ifm" text:outline-level="5">Artikel I, onderdeel I</text:h>
      <text:p text:style-name="ifm_p_mt.4.23mm_ifm">In artikel 12 wordt de datum waarop de regeling vervalt met een
			 half jaar verschoven, aangezien het tijdelijk staatsteunkader ook met een half
			 jaar is verlengd. Hiermee geldt thans dat op alle aanvragen voor subsidie
			 uiterlijk op 30 juni 2022 (voor 1 juli) moet zijn beslist.</text:p>
      <text:h text:style-name="ifm_p_font.bold-italic_mt.5.08mm_page.keep-with-next_ifm" text:outline-level="5">Artikel II</text:h>
      <text:p text:style-name="ifm_p_mt.4.23mm_ifm">De inwerkingtredingsdatum is in paragraaf 4 al toegelich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105</text:span><text:tab/>2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105</text:span><text:tab/>2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december 2021, nr. WJZ/ 21289745, houdende wijziging van de Regeling subsidie financiering ongedekte vaste kosten land- en tuinbouwbedrijven COVID-19 in verband met vierde kwartaal 2021</dc:title>
    <meta:user-defined meta:name="OVERHEIDop.steltVast"/>
    <meta:user-defined meta:name="OVERHEIDop.StcrtID/DC.identifier">stcrt-2021-501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0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Planten</meta:user-defined>
    <meta:user-defined meta:name="DC.title">Regeling van de Minister van Landbouw, Natuur en Voedselkwaliteit van 16 december 2021, nr. WJZ/ 21289745, houdende wijziging van de Regeling subsidie financiering ongedekte vaste kosten land- en tuinbouwbedrijven COVID-19 in verband met vierde kwartaal 2021</meta:user-defined>
    <meta:user-defined meta:name="DCTERMS.alternative"/>
    <meta:user-defined meta:name="DCTERMS.W3CDTF/OVERHEIDop.datumOndertekening">2021-12-16</meta:user-defined>
    <meta:user-defined meta:name="DCTERMS.W3CDTF/DCTERMS.available">2021-12-23</meta:user-defined>
    <meta:user-defined meta:name="OVERHEIDop.Ruimtelijkplan/OVERHEIDop.bekendmakingBetreffendePlan"/>
  </office:meta>
</office:document-meta>
</file>