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00*"/>
    </style:style>
    <style:style style:family="table-column" style:name="table1.tg1.col2">
      <style:table-column-properties style:rel-column-width="3300*"/>
    </style:style>
    <style:style style:family="table-column" style:name="table1.tg1.col3">
      <style:table-column-properties style:rel-column-width="30700*"/>
    </style:style>
    <style:style style:family="table-column" style:name="table1.tg1.col4">
      <style:table-column-properties style:rel-column-width="16600*"/>
    </style:style>
    <style:style style:family="table-column" style:name="table2.tg1.col1">
      <style:table-column-properties style:rel-column-width="21400*"/>
    </style:style>
    <style:style style:family="table-column" style:name="table2.tg1.col2">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bruik NCO-databestand in promotieonderzoek, Nederlandse Organisatie voor Wetenschappelijk Onderzoek</text:h>
      <text:p text:style-name="ifm_p_mt.7.4mm_ifm"><text:span text:style-name="ifm_span_font.bold_mt.7.4mm_ifm">Nationaal Cohortonderzoek Onderwijs</text:span></text:p>
      <text:p text:style-name="ifm_p_mt.3.7mm_ifm"><text:span text:style-name="ifm_span_font.bold_ifm">Call for proposals</text:span></text:p>
      <text:p text:style-name="ifm_p_mt.3.7mm_ifm">Nationaal Regieorgaan Onderwijsonderzoek (NRO)</text:p>
      <text:p text:style-name="ifm_p_mt.3.7mm_ifm">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3</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 Procedure behandeling aanvraag </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4</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 Contact en overige informatie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Deze call for proposals valt onder verantwoordelijkheid van de programmacommissie van het Nationaal Cohortonderzoek Onderwijs (NCO). In de call leest u hoe de aanvraagprocedure is ingericht voor het aanvragen van subsidie ter gebruik van het NCO-databestand in promotieonderzoeken. U vindt hierin achtereenvolgens informatie over het doel van dit programma (hoofdstuk 2) en de richtlijnen voor de subsidieaanvraag (hoofdstuk 3). Deze informatie hebt u nodig om een aanvraag voor subsidie te kunnen indienen.</text:p>
      <text:h text:style-name="ifm_p_font.bold-italic_mt.5.08mm_page.keep-with-next_ifm" text:outline-level="5">1.2<text:s/>Beschikbaar budget</text:h>
      <text:p text:style-name="ifm_p_mt.4.23mm_ifm">Het beschikbare subsidiebudget voor deze subsidieronde ‘Gebruik NCO-databestand in promotieonderzoek’ bedraagt in totaal 25.000 euro. Hiermee kunnen vijf aanvragen worden toegewezen.</text:p>
      <text:h text:style-name="ifm_p_font.bold-italic_mt.5.08mm_page.keep-with-next_ifm" text:outline-level="5">1.3<text:s/>Geldigheidsduur call for proposals</text:h>
      <text:p text:style-name="ifm_p_mt.4.23mm_ifm">De deadline voor het indienen van aanvragen is <text:span text:style-name="ifm_span_font.bold_mt.4.23mm_ifm">11 mei 2021</text:span>, om 14:00:00 CE(S)T</text:p>
      <text:h text:style-name="ifm_p_font.bold_mt.5.08mm_page.keep-with-next_ifm" text:outline-level="4">2<text:s/>Doel</text:h>
      <text:p text:style-name="ifm_p_mt.4.23mm_ifm">Sinds 2016 wordt door NRO gewerkt aan de opbouw van het NCO (zie voor meer informatie www.nationaalcohortonderzoek.nl). Kern van de opzet is om het longitudinale onderwijsonderzoek op te zetten vanuit de registers en leerlingvolgsystemen, aangevuld met modules gericht op specifieke onderwerpen waarvoor geen registerdata beschikbaar zijn. Die modules omvatten bijvoorbeeld aanvullende gegevens over sociaal-emotionele ontwikkeling, burgerschap of studiekeuzegedrag. Het doel van het NCO is om een databestand op te bouwen dat toonaangevend is en gebruikt kan worden voor zowel fundamenteel als beleidsgericht onderwijsonderzoek.</text:p>
      <text:p text:style-name="ifm_p_mt.3.7mm_ifm">Deze call for proposals richt zich op het gebruik van het basisdatabestand van het NCO. Met de subsidie beoogt de programmacommissie van het NCO het gebruik van het databestand in promotieonderzoek te stimuleren.</text:p>
      <text:p text:style-name="ifm_p_mt.3.7mm_ifm">Het NCO-databestand bestaat uit een combinatie van gegevens van Dienst Uitvoering Onderwijs (DUO, BRON), de Inspectie van het Onderwijs, en het Centraal Bureau voor de Statistiek (CBS, uit het Stelsel van Sociaal-statistische Bestanden). In het bestand is informatie bijeengebracht over de instroom- en uitstroomcohorten in het primair en voortgezet onderwijs vanaf 2008.</text:p>
      <text:p text:style-name="ifm_p_ifm">De NCO-dataset omvat:</text:p>
      <text:p text:style-name="ifm_p_indent.-5mm_mleft.5mm_ifm">−<text:tab/>Eén set met longitudinale data van leerlingeninstroom in het po;</text:p>
      <text:p text:style-name="ifm_p_indent.-5mm_mleft.5mm_ifm">−<text:tab/>Eén set met longitudinale data van een uitstroomcohort uit het po;</text:p>
      <text:p text:style-name="ifm_p_indent.-5mm_mleft.5mm_ifm">−<text:tab/>Eén set met longitudinale data van leerlingeninstroom in het vo;</text:p>
      <text:p text:style-name="ifm_p_indent.-5mm_mleft.5mm_ifm">−<text:tab/>Leerlingkenmerken: onder andere gender, leeftijd, migratieachtergrond, opleidingsniveau ouders, gezinskenmerken, regiogegevens;</text:p>
      <text:p text:style-name="ifm_p_indent.-5mm_mleft.5mm_ifm">−<text:tab/>Schoolkenmerken: onder andere denominatie, regiogegevens, schoolgrootte, percentage gewichtenleerlingen.</text:p>
      <text:p text:style-name="ifm_p_ifm">Zie voor meer informatie over de dataset en het codeboek www.nationaalcohortonderzoek.nl/onderzoek.</text:p>
      <text:p text:style-name="ifm_p_mt.3.7mm_ifm">De gecombineerde en geanonimiseerde gegevens zijn opgeslagen in de beveiligde omgeving van het CBS. Het bestand kan door onderzoekers worden geanalyseerd. Via een gebruiksvriendelijke interface kunnen zij in de remote access-omgeving direct data koppelen. Promovendi die deze data willen gebruiken in hun promotieonderzoek kunnen de kosten die verbonden zijn aan gebruik van de remote access-omgeving vergoed krijgen</text:p>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hieronder de richtlijnen voor het opstellen van een aanvraag (paragraaf 3.4), subsidievoorwaarden (paragraaf 3.5), en informatie over hoe u uw aanvraag indient (paragraaf 3.6).</text:p>
      <text:h text:style-name="ifm_p_font.bold-italic_mt.5.08mm_page.keep-with-next_ifm" text:outline-level="5">3.1<text:s/>Wie kan aanvragen</text:h>
      <text:p text:style-name="ifm_p_mt.4.23mm_ifm">Promovendi die een betaalde aanstelling hebben aan een universiteit gevestigd in het Koninkrijk der Nederlanden of aan een NWO- of KNAW-instituut kunnen een aanvraag indienen. De instelling waar het onderzoek wordt uitgevoerd dient geautoriseerd te zijn om remote access-onderzoek te doen bij het CBS. Ook promovendi die het databestand al hebben aangeschaft, kunnen een aanvraag indienen om met terugwerkende kracht de kosten te declareren.</text:p>
      <text:h text:style-name="ifm_p_font.bold-italic_mt.5.08mm_page.keep-with-next_ifm" text:outline-level="5">3.2<text:s/>Wat kan aangevraagd worden</text:h>
      <text:p text:style-name="ifm_p_mt.4.23mm_ifm">Voor een onderzoeksvoorstel in deze ronde kan in totaal maximaal € 5.000 worden aangevraagd.</text:p>
      <text:h text:style-name="ifm_p_font.bold_mt.3.7mm_page.keep-with-next_ifm" text:outline-level="5">Materiële kosten</text:h>
      <text:p text:style-name="ifm_p_mt.3.7mm_ifm">In een aanvraag kan subsidie worden aangevraagd ter dekking van de materiële kosten die gemaakt worden voor toegang tot en het doen van analyses met het NCO-databestand in de remote access-omgeving van het CBS.</text:p>
      <text:p text:style-name="ifm_p_mt.3.7mm_ifm">Materiële kosten dienen zowel inhoudelijk gemotiveerd als financieel onderbouwd te worden.</text:p>
      <text:h text:style-name="ifm_p_font.bold-italic_mt.5.08mm_page.keep-with-next_ifm" text:outline-level="5">3.3<text:s/>Wanneer kan aangevraagd worden</text:h>
      <text:p text:style-name="ifm_p_mt.4.23mm_ifm">De deadline voor het indienen van aanvragen is <text:span text:style-name="ifm_span_font.bold_mt.4.23mm_ifm">11 mei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in het Nederlands of in het Engels het aanvraagformulier in.</text:p>
      <text:p text:style-name="ifm_p_indent.-5mm_mleft.5mm_ifm">−<text:tab/>Sla het formulier op als pdf en upload het in ISAAC.</text:p>
      <text:p text:style-name="ifm_p_mt.3.7mm_ifm">Deze <text:span text:style-name="ifm_span_font.italic_ifm">call for proposals </text:span>is het uitgangspunt bij het opstellen van uw aanvraag</text:p>
      <text:h text:style-name="ifm_p_font.bold_mt.3.7mm_page.keep-with-next_ifm" text:outline-level="5">Disciplinecodes</text:h>
      <text:p text:style-name="ifm_p_mt.3.7mm_ifm">U bent verplicht om in ISAAC een of meerdere disciplinecode(s) in te vullen die van toepassing is of zijn op het voorgestelde onderzoek. Dit doet u in het tabblad ‘Algemeen’ bij ‘Disciplines’. U kunt hiervoor alleen gebruikmaken van de NWO-disciplinecodes, te vinden via www.nwo.nl/disciplinecodes.In ISAAC neemt u in ieder geval de disciplinecode voor ‘Onderwijswetenschappen’ (41.90.00) op. U zet in rangorde van boven naar onder de belangrijkste (sub)disciplines.</text:p>
      <text:h text:style-name="ifm_p_font.bold-italic_mt.5.08mm_page.keep-with-next_ifm" text:outline-level="5">3.5<text:s/>Subsidievoorwaarden</text:h>
      <text:p text:style-name="ifm_p_mt.4.23mm_ifm">Hoewel het aan te vragen subsidiebedrag minder dan 50.000 euro bedraagt is – in afwijking van het in de aanhef van de NWO Subsidieregeling 2017 bepaalde – de NWO Subsidieregeling 2017 wel van toepassing op de aanvragen binnen deze ronde, met uitzondering van de paragrafen 2.2.2, 2.2.3, 2.2.4., 2.2.5., 2.2.6, 2.2.7., 2.3.1., 2.3.2., 3.4.3 en 3.4.5. Voor alle aanvragen geldt het Akkoord bekostiging wetenschappelijk onderzoek.</text:p>
      <text:h text:style-name="ifm_p_font.bold_mt.3.7mm_page.keep-with-next_ifm" text:outline-level="5">Wetenschappelijke integriteit</text:h>
      <text:p text:style-name="ifm_p_mt.3.7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U bent als hoofdaanvrager verplicht om uw aanvraag via <text:span text:style-name="ifm_span_font.italic_ifm">uw eigen </text:span>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Als u uw aanvraag indient in ISAAC, moet u ook online nog gegevens invoeren. Begin daarom ten minste één dag vóór de deadline van deze <text:span text:style-name="ifm_span_font.italic_ifm">call for proposals </text:span>met het indienen van uw aanvraag.</text:p>
      <text:p text:style-name="ifm_p_mt.3.7mm_ifm">Hebt u technische vragen over ISAAC? Neem dan contact op met een medewerker van de ISAAC-helpdesk, zie paragraaf 5.1.2</text:p>
      <text:h text:style-name="ifm_p_font.bold_mt.5.08mm_page.keep-with-next_ifm" text:outline-level="4">4<text:s/>Procedure behandeling aanvraag</text:h>
      <text:p text:style-name="ifm_p_mt.4.23mm_ifm">In dit hoofdstuk staat hoe de behandelingsprocedure verloopt (paragraaf 4.1) en aan welke criteria uw aanvraag moet voldoen (paragraaf 4.2).</text:p>
      <text:p text:style-name="ifm_p_mt.3.7mm_ifm">Voor alle bij de beoordeling en/of besluitvorming betrokken personen en betrokken NWO-medewerkers is de Code persoonlijke belangen van toepassing (www.nwo.nl/code-persoonlijke-belangen).</text:p>
      <text:h text:style-name="ifm_p_font.bold-italic_mt.5.08mm_page.keep-with-next_ifm" text:outline-level="5">4.1<text:s/>Procedure</text:h>
      <text:p text:style-name="ifm_p_mt.4.23mm_ifm">De procedure bestaat uit de volgende stappen:</text:p>
      <text:p text:style-name="ifm_p_indent.-5mm_mleft.5mm_ifm">–<text:tab/>Indiening van aanvraag</text:p>
      <text:p text:style-name="ifm_p_indent.-5mm_mleft.5mm_ifm">–<text:tab/>Loting</text:p>
      <text:p text:style-name="ifm_p_indent.-5mm_mleft.5mm_ifm">–<text:tab/>Besluitvorming</text:p>
      <text:p text:style-name="ifm_p_mt.3.7mm_ifm">In deze subsidieronde is gekozen voor een procedure met volledige aanvragen. De eerste stap is een toets of de aanvraag in behandeling genomen kan worden. Hiervoor worden de voorwaarden zoals beschreven in hoofdstuk 3 van deze call for proposals toegepast (zie ook paragraaf 4.2). Vervolgens zal het NRO een loting organiseren tussen de aanvragen die in behandeling zijn genomen. De uitkomst van de loting is bepalend voor welke aanvragen worden toegekend.</text:p>
      <text:h text:style-name="ifm_p_font.bold_mt.3.7mm_page.keep-with-next_ifm" text:outline-level="5">Indiening van aanvragen</text:h>
      <text:p text:style-name="ifm_p_mt.3.7mm_ifm">Voor indiening van de aanvraag is een standaardformulier beschikbaar op de financieringspagina van deze subsidieronde. In uw aanvraag moet u zich houden aan de vragen die in dit formulier staan en aan de werkwijze die in de toelichting staat. Ook moet u zich houden aan de richtlijnen voor het maximale aantal woorden en pagina’s.</text:p>
      <text:p text:style-name="ifm_p_mt.3.7mm_ifm">Uw volledig ingevulde aanvraagformulier moet voor dinsdag 11 mei 2021, om 14.00.00 CE(S)T via ISAAC zijn ontvangen. Na dit tijdstip kunt u uw aanvraag niet meer indienen. Na ontvangst van de aanvraag ontvangt de indiener hiervan een bevestiging.</text:p>
      <text:h text:style-name="ifm_p_font.bold_mt.3.7mm_page.keep-with-next_ifm" text:outline-level="5">In behandeling nemen van de aanvragen</text:h>
      <text:p text:style-name="ifm_p_mt.3.7mm_ifm">Zo snel mogelijk nadat u uw aanvraag hebt ingediend, hoort u of het NRO uw aanvraag in behandeling neemt. Het NRO-secretariaat bepaalt dat aan de hand van een aantal administratief-technische criteria (zie de ontvankelijkheidscriteria in paragraaf 4.2). Alleen als uw aanvraag hieraan voldoet, kan het NRO deze in behandeling nemen.</text:p>
      <text:h text:style-name="ifm_p_font.bold_mt.3.7mm_page.keep-with-next_ifm" text:outline-level="5">Werkwijze loting</text:h>
      <text:p text:style-name="ifm_p_mt.3.7mm_ifm">Op basis van de ingediende aanvragen zal het NRO door middel van een loting door een notaris vaststellen welke aanvragen worden toegewezen. De loting zal buiten aanwezigheid van de indieners plaatsvinden bij een notaris.</text:p>
      <text:p text:style-name="ifm_p_mt.3.7mm_ifm">De notaris zal met daartoe geschikte apparatuur een loting uitvoeren tussen de aanvragen via de door NRO aangeleverde lotingnummers (die overeenkomen met het nummer van de aanvragen in ISAAC). De volgorde van de getrokken loten wordt door de notaris vastgesteld en schriftelijk vastgelegd in een notariële akte. Het NRO stuurt alle indieners van een aanvraag op welke plaats in de rangorde de aanvraag is terecht gekomen</text:p>
      <text:h text:style-name="ifm_p_font.bold_mt.3.7mm_page.keep-with-next_ifm" text:outline-level="5">Besluitvorming</text:h>
      <text:p text:style-name="ifm_p_mt.3.7mm_ifm">Het resultaat van de loting wordt schriftelijk vastgelegd en door de notaris ondertekend. Het resultaat van de loting wordt aan alle indieners van een aanvraag verstuurd.</text:p>
      <text:h text:style-name="ifm_p_font.bold_mt.3.7mm_page.keep-with-next_ifm" text:outline-level="5">Bezwaar en beroep</text:h>
      <text:p text:style-name="ifm_p_mt.3.7mm_ifm">Voor het indienen van formele bezwaren tegen beslissingen in het kader van deze subsidieronde staan, de geldende bezwaar- en beroepsprocedures open.</text:p>
      <table:table table:style-name="ifm_table_pgwide.1_mt.3.7mm_ifm">
        <table:table-column table:style-name="table2.tg1.col1"/>
        <table:table-column table:style-name="table2.tg1.col2"/>
        <table:table-row>
          <table:table-cell table:style-name="table.cell.top">
            <text:p text:style-name="text.cell.8.5.left">11 mei 2021, 14.00,00 uur CE(S)T</text:p>
          </table:table-cell>
          <table:table-cell table:style-name="table.cell.top.pleft.pright">
            <text:p text:style-name="text.cell.8.5.left">Deadline volledige aanvragen</text:p>
          </table:table-cell>
        </table:table-row>
        <table:table-row>
          <table:table-cell table:style-name="table.cell.top">
            <text:p text:style-name="text.cell.8.5.left">Mei/juni 2021</text:p>
          </table:table-cell>
          <table:table-cell table:style-name="table.cell.top.pleft.pright">
            <text:p text:style-name="text.cell.8.5.left">Loting door notaris</text:p>
          </table:table-cell>
        </table:table-row>
        <table:table-row>
          <table:table-cell table:style-name="table.cell.top">
            <text:p text:style-name="text.cell.8.5.left">Juni 2021</text:p>
          </table:table-cell>
          <table:table-cell table:style-name="table.cell.top.pleft.pright">
            <text:p text:style-name="text.cell.8.5.left">Bekendmaking uitslag</text:p>
          </table:table-cell>
        </table:table-row>
      </table:table>
      <text:h text:style-name="ifm_p_font.bold_mt.3.7mm_page.keep-with-next_ifm" text:outline-level="5">Aanpassingen tijdpad</text:h>
      <text:p text:style-name="ifm_p_mt.3.7mm_ifm">Het kan zijn dat het NRO het noodzakelijk acht om tijdens de lopende procedure nog aanpassingen in het tijdpad van deze subsidieronde aan te brengen. Uiteraard ontvangt u hierover op tijd bericht.</text:p>
      <text:h text:style-name="ifm_p_font.bold-italic_mt.5.08mm_page.keep-with-next_ifm" text:outline-level="5">4.2<text:s/>Criteria</text:h>
      <text:h text:style-name="ifm_p_font.bold_mt.4.23mm_page.keep-with-next_ifm" text:outline-level="5">Formele ontvankelijkheidscriteria</text:h>
      <text:p text:style-name="ifm_p_mt.3.7mm_ifm">Het NRO laat uw aanvraag toe tot de lotingprocedure als deze voldoet aan een aantal formele voorwaarden. Deze voorwaarden zijn:</text:p>
      <text:p text:style-name="ifm_p_indent.-5mm_mleft.5mm_ifm">−<text:tab/>de aanvraag is ingediend door een persoon die aan de gestelde eisen in paragraaf 3.1 voldoet;</text:p>
      <text:p text:style-name="ifm_p_indent.-5mm_mleft.5mm_ifm">−<text:tab/>het aanvraagformulier is, na eventueel verzoek tot aanvulling of wijziging, juist, compleet en volgens de instructies ingevuld;</text:p>
      <text:p text:style-name="ifm_p_indent.-5mm_mleft.5mm_ifm">−<text:tab/>het aanvraagformulier is in het Nederlands of in het Engels ingevuld;</text:p>
      <text:p text:style-name="ifm_p_indent.-5mm_mleft.5mm_ifm">−<text:tab/>de aanvraag is ingediend via het ISAAC-account van de hoofdaanvrager;</text:p>
      <text:p text:style-name="ifm_p_indent.-5mm_mleft.5mm_ifm">−<text:tab/>de aanvraag is op tijd ontvangen;</text:p>
      <text:p text:style-name="ifm_p_indent.-5mm_mleft.5mm_ifm">−<text:tab/>de aanvraag valt binnen de thematiek van deze call for proposals;</text:p>
      <text:p text:style-name="ifm_p_indent.-5mm_mleft.5mm_ifm">−<text:tab/>de instelling waar het onderzoek wordt uitgevoerd is geautoriseerd om remote access-onderzoek te doen met het CBS;</text:p>
      <text:p text:style-name="ifm_p_indent.-5mm_mleft.5mm_ifm">−<text:tab/>het budget is maximaal € 5.000 en volgens de richtlijnen in de call for proposals opgesteld;</text:p>
      <text:p text:style-name="ifm_p_mt.3.7mm_ifm">Het NRO toetst uw aanvraag eerst op deze voorwaarden. Indien de aanvraag niet aan de eisen voldoet, zal de aanvrager de gelegenheid krijgen om de aanvraag te corrigeren binnen 48 uur na berichtgeving. Wanneer de aanvraag niet binnen de gestelde termijn is gecorrigeerd, neemt het NRO de aanvraag niet in behandel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Gebruik NCO-databestand in promotieonderzoek en deze call for proposals neemt u contact op met:</text:p>
      <text:h text:style-name="ifm_p_font.bold_mt.3.7mm_page.keep-with-next_ifm" text:outline-level="6">Beleidsmedewerkers </text:h>
      <text:p text:style-name="ifm_p_mt.3.7mm_ifm">Liesbet de Haas</text:p>
      <text:p text:style-name="ifm_p_ifm">t: 070 344 0957, e: l.dehaas@nwo.nl </text:p>
      <text:p text:style-name="ifm_p_ifm">Marit van Ree</text:p>
      <text:p text:style-name="ifm_p_ifm">T: 070 349 4274, e: m.vanree@nwo.nl </text:p>
      <text:p text:style-name="ifm_p_ifm">Ymke de Bruijn</text:p>
      <text:p text:style-name="ifm_p_ifm">t: 070 349 4372, e: y.debruijn@nwo.nl</text:p>
      <text:h text:style-name="ifm_p_font.bold_mt.3.7mm_page.keep-with-next_ifm" text:outline-level="6">Secretariaat</text:h>
      <text:p text:style-name="ifm_p_mt.3.7mm_ifm">t: 070 349 4079, e: info@nationaalcohortonderzoek.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In dit document staat algemene informatie over het gebruik van ISAAC en specifieke informatie voor aanvragers, referenten, commissieleden en projectleiders.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NWO privacyverklaring.</text:p>
      <text:p text:style-name="ifm_p_ifm">Na afronding van de subsidieronde zal het NRO aanvragers mogelijk benaderen voor een evaluatie van 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04</text:span><text:tab/>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04</text:span><text:tab/>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ruik NCO-databestand in promotieonderzoek,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5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4</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Gebruik NCO-databestand in promotieonderzoek, Nederlandse Organisatie voor Wetenschappelijk Onderzoek</meta:user-defined>
    <meta:user-defined meta:name="DCTERMS.W3CDTF/DCTERMS.available">2021-02-04</meta:user-defined>
  </office:meta>
</office:document-meta>
</file>