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33</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4 december 2021 nr. BOACAT2021/058, strekkende tot aanwijzing van buitengewoon opsporingsambtenaren bij Staatsbosbeheer</text:h>
      <text:p text:style-name="ifm_p_mt.3.7mm_ifm">De Minister voor Rechtsbescherming,</text:p>
      <text:p text:style-name="ifm_p_mt.3.7mm_ifm">Gelezen het verzoek van de directeur Staatsbosbeheer van 30 september 2021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die werkzaam zijn bij Staatsbosbeheer en belast met de opsporing van strafbare feit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0 personen als buitengewoon</text:p>
      <text:p text:style-name="ifm_p_ifm">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lid en vierde lid (vervoersfouillering), van de Politiewet 2012 omschreven bevoegdheden uitoefenen met gebruikmaking van handboeien, korte wapenstok en pepperspray.</text:p>
      <text:h text:style-name="ifm_p_font.bold_mt.5.08mm_page.keep-with-next_ifm" text:outline-level="2">Artikel<text:s/>7<text:s/></text:h>
      <text:p text:style-name="ifm_p_mt.4.23mm_ifm">1.  De directeur van Staatsbosbeheer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onder 1, genoemde besluit, worden geacht mede te zijn afgegeven op basis van dit besluit, met uitzondering van de in artikel 6, lid 2, van de in artikel 9, onder 1, genoemde buitengewoon opsporingsambtenaar.</text:p>
      <text:p text:style-name="ifm_p_ifm">Dit artikel brengt geen wijziging in de resterende looptijd van de afgegeven aktes.</text:p>
      <text:h text:style-name="ifm_p_font.bold_mt.5.08mm_page.keep-with-next_ifm" text:outline-level="2">Artikel<text:s/>9<text:s/></text:h>
      <text:p text:style-name="ifm_p_mt.4.23mm_ifm">1.  Het Besluit buitengewoon opsporingsambtenaar Staatsbosbeheer 2017 van 17 december 2016 nr. BOACAT2016/056 zal vervallen op 1 januari 2022.</text:p>
      <text:p text:style-name="ifm_p_mt.3.7mm_ifm">2.  Dit besluit treedt in werking met ingang van 1 januari 2022 en vervalt met ingang van 1 januari 2027.</text:p>
      <text:h text:style-name="ifm_p_font.bold_mt.5.08mm_page.keep-with-next_ifm" text:outline-level="2">Artikel<text:s/>10<text:s/></text:h>
      <text:p text:style-name="ifm_p_mt.4.23mm_ifm">Dit besluit wordt aangehaald als: Besluit buitengewoon opsporingsambtenaar Staatsbosbeheer 2022.</text:p>
      <text:p text:style-name="ifm_p_mt.3.7mm_ifm">Dit besluit zal in de Staatscourant worden geplaatst.</text:p>
      <text:p text:style-name="ifm_p_font.italic_mt.3.7mm_ifm">
                  Den Haag,
                   14 december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h text:style-name="ifm_p_font.bold_mt.5.08mm_page.break-before_ifm" text:outline-level="3">TOELICHTING</text:h>
      <text:p text:style-name="ifm_p_mt.4.23mm_ifm">Aan de buitengewoon opsporingsambtenaar genoemd in artikel 6, lid 2, van het in artikel 9, onder lid 1, genoemde besluit zal per heden een akte van opsporingsbevoegdheid/beëdiging worden verle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033</text:span><text:tab/>2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033</text:span><text:tab/>2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4 december 2021 nr. BOACAT2021/058, strekkende tot aanwijzing van buitengewoon opsporingsambtenaren bij Staatsbosbeheer</dc:title>
    <meta:user-defined meta:name="OVERHEIDop.steltVast"/>
    <meta:user-defined meta:name="OVERHEIDop.StcrtID/DC.identifier">stcrt-2021-50033</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03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4 december 2021 nr. BOACAT2021/058, strekkende tot aanwijzing van buitengewoon opsporingsambtenaren bij Staatsbosbeheer</meta:user-defined>
    <meta:user-defined meta:name="DCTERMS.alternative"/>
    <meta:user-defined meta:name="DCTERMS.W3CDTF/OVERHEIDop.datumOndertekening">2021-12-14</meta:user-defined>
    <meta:user-defined meta:name="DCTERMS.W3CDTF/DCTERMS.available">2021-12-21</meta:user-defined>
    <meta:user-defined meta:name="OVERHEIDop.Ruimtelijkplan/OVERHEIDop.bekendmakingBetreffendePlan"/>
  </office:meta>
</office:document-meta>
</file>