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800*"/>
    </style:style>
    <style:style style:family="table-column" style:name="table1.tg1.col3">
      <style:table-column-properties style:rel-column-width="19900*"/>
    </style:style>
    <style:style style:family="table-column" style:name="table1.tg1.col4">
      <style:table-column-properties style:rel-column-width="10200*"/>
    </style:style>
    <style:style style:family="table-column" style:name="table2.tg1.col1">
      <style:table-column-properties style:rel-column-width="2700*"/>
    </style:style>
    <style:style style:family="table-column" style:name="table2.tg1.col2">
      <style:table-column-properties style:rel-column-width="9700*"/>
    </style:style>
    <style:style style:family="table-column" style:name="table2.tg1.col3">
      <style:table-column-properties style:rel-column-width="16300*"/>
    </style:style>
    <style:style style:family="table-column" style:name="table2.tg1.col4">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2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7 december 2021, 2021-0000200702, tot aanwijzing van IBEX B.V. als
	 certificerende instelling inzake accreditatienorm ISO/IEC 17024:2012</text:h>
      <text:p text:style-name="ifm_p_mt.3.7mm_ifm">De Minister van Sociale Zaken en Werkgelegenheid,</text:p>
      <text:p text:style-name="ifm_p_mt.3.7mm_ifm">Gelezen de aanvraag van IBEX B.V. te Nieuwegein van
			 1 december 2021;</text:p>
      <text:p text:style-name="ifm_p_mt.3.7mm_ifm">overwegende, dat de aanvraag van IBEX B.V. vergezeld
			 gaat van accreditatiecertificaat nr. C668 voor accreditatienorm ISO/IEC
			 17024:2012 van de Raad voor Accreditatie betreffende de onderzoeken en
			 procedures waarvoor zij verzoekt aangewezen en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IBEX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IBEX B.V.:</text:span> IBEX B.V., Nevelgaarde 20 B, 3436 ZZ te Nieuwegein,
				  KvK-nummer 39060046, vestigingsnummer 000018935206.</text:p>
      <text:h text:style-name="ifm_p_font.bold_mt.5.08mm_page.keep-with-next_ifm" text:outline-level="2">Artikel<text:s/>2<text:s/></text:h>
      <text:p text:style-name="ifm_p_mt.4.23mm_ifm">IBEX B.V. wordt aangewezen als certificerende instelling die op het
		  werkveld deskundig asbestverwijderaa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text:span></text:p>
              <text:p text:style-name="text.cell.7.center"><text:span text:style-name="ifm_span_font.bold_color.ffffff_ifm">van vakbekwaamheid voor het verwijderen van asbest</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Asbestverwijderaar</text:p>
            <text:p text:style-name="text.cell.7.left">niveau 1 of niveau 2 (DAV-1 of DAV-2)</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ext:p text:style-name="text.cell.7.left"><text:span text:style-name="ifm_span_font.italic_ifm">(NAW-0224)</text:spa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maart 2019, paragraaf 1, 2, 3, 4 of 5,
						7, 8, 9 en bijlage 1</text:p>
          </table:table-cell>
        </table:table-row>
      </table:table>
      <text:h text:style-name="ifm_p_font.bold_mt.5.08mm_page.keep-with-next_ifm" text:outline-level="2">Artikel<text:s/>3<text:s/></text:h>
      <text:p text:style-name="ifm_p_mt.4.23mm_ifm">IBEX B.V. wordt aangewezen als certificerende instelling die op het
		  werkveld Deskundig toezichthouder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text:span></text:p>
              <text:p text:style-name="text.cell.7.center"><text:span text:style-name="ifm_span_font.bold_color.ffffff_ifm">van vakbekwaamheid voor het verwijderen van asbest</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Toezichthouder Asbestverwijdering (DTA)</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ext:p text:style-name="text.cell.7.left"><text:span text:style-name="ifm_span_font.italic_ifm">(NAW-0224)</text:spa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maart 2019, paragraaf 1, 2, 3, 6, 7,
						8, 9 en bijlage 1</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regeling te
		  vervallen:</text:p>
      <text:p text:style-name="ifm_p_ifm">•  Regeling van 8 april 2014 met kenmerk 2014-0000050020 (Stcrt. 2014,
				10653);</text:p>
      <text:p text:style-name="ifm_p_ifm">Reeds afgegeven certificaten onder deze regel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augustus 2025.</text:p>
      <text:p text:style-name="ifm_p_font.italic_mt.3.7mm_ifm">
                  Den Haag,
                   7 dec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20</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20</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december 2021, 2021-0000200702, tot aanwijzing van IBEX B.V. als certificerende instelling inzake accreditatienorm ISO/IEC 17024:2012</dc:title>
    <meta:user-defined meta:name="OVERHEIDop.steltVast"/>
    <meta:user-defined meta:name="OVERHEIDop.StcrtID/DC.identifier">stcrt-2021-500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2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7 december 2021, 2021-0000200702, tot aanwijzing van IBEX B.V. als certificerende instelling inzake accreditatienorm ISO/IEC 17024:2012</meta:user-defined>
    <meta:user-defined meta:name="DCTERMS.alternative"/>
    <meta:user-defined meta:name="DCTERMS.W3CDTF/OVERHEIDop.datumOndertekening">2021-12-07</meta:user-defined>
    <meta:user-defined meta:name="DCTERMS.W3CDTF/DCTERMS.available">2021-12-21</meta:user-defined>
    <meta:user-defined meta:name="OVERHEIDop.Ruimtelijkplan/OVERHEIDop.bekendmakingBetreffendePlan"/>
  </office:meta>
</office:document-meta>
</file>