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18</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4 december 2021, kenmerk 3297890-1021959-PDC19 tot wijziging van het Besluit
	 aanwijzing hoogrisicogebieden en zeer hoogrisicogebieden</text:h>
      <text:p text:style-name="ifm_p_mt.3.7mm_ifm">De Minister van Volksgezondheid, Welzijn en Sport,</text:p>
      <text:p text:style-name="ifm_p_mt.3.7mm_ifm">Gelet op artikel 7.2 van de
			 Tijdelijke regeling maatregelen covid-19;</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In bijlage II bij het Besluit aanwijzing
			 hoogrisicogebieden en zeer hoogrisicogebieden vervallen de volgende
			 onderdelen:</text:p>
      <text:section text:style-name="ifm_sect_mleft.5.1mm_ifm" text:name="d15e52">
        <text:p text:style-name="ifm_p_ifm">–  Oekraïne;</text:p>
        <text:p text:style-name="ifm_p_ifm">–  Singapore;</text:p>
      </text:section>
      <text:h text:style-name="ifm_p_font.bold_mt.5.08mm_page.keep-with-next_ifm" text:outline-level="2">ARTIKEL<text:s/>II<text:s/>INWERKINGTREDING</text:h>
      <text:p text:style-name="ifm_p_mt.4.23mm_ifm">Dit besluit treedt in werking met ingang van 16 december 2021.</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 van<text:s/>Rijn</text:p>
      <text:p text:style-name="ifm_p_mt.3.7mm_ifm"><text:span text:style-name="ifm_span_font.bold_ifm">Als u het niet eens bent met deze
		beslissing</text:span></text:p>
      <text:p text:style-name="ifm_p_mt.3.7mm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 Het RIVM rapporteerde in zijn ‘Wekelijkse inventarisatie
		landen binnen en buiten de EU voor risico op import COVID-19 in Nederland.
		Wekelijkse inventarisatie landen binnen en buiten de EU voor risico op import
		COVID-19 in Nederland’ van 13 december 2021 dat Singapore en Oekraïne twee
		weken lang een incidentie van minder dan 500 positieve testuitslagen per
		100.000 inwoners hebben. Zij worden daarom uit de lijst met zeer
		hoogrisicogebieden gehaald. Dit betekent dat de inreizigers uit deze gebieden
		vanaf 16 december geen quarantaineplicht meer hebben. Deze gebieden blijven
		hoogrisicogebieden, waardoor reizigers nog wel aan de verplichting moeten
		voldoen om in bezit te zijn van een vaccinatiebewijs, negatief testbewijs of
		herstelbewijs.</text:p>
      <text:p text:style-name="ifm_p_font.italic_mt.3.7mm_ifm">De Minister van
			 Volksgezondheid, Welzijn en Sport,<text:line-break/>namens deze,<text:line-break/>de plv. directeur-generaal
			 COVID-19,<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018</text:span><text:tab/>15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018</text:span><text:tab/>15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14 december 2021, kenmerk 3297890-1021959-PDC19 tot wijziging van het Besluit aanwijzing hoogrisicogebieden en zeer hoogrisicogebieden</dc:title>
    <meta:user-defined meta:name="OVERHEIDop.steltVast"/>
    <meta:user-defined meta:name="OVERHEIDop.StcrtID/DC.identifier">stcrt-2021-500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01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14 december 2021, kenmerk 3297890-1021959-PDC19 tot wijziging van het Besluit aanwijzing hoogrisicogebieden en zeer hoogrisicogebieden</meta:user-defined>
    <meta:user-defined meta:name="DCTERMS.alternative"/>
    <meta:user-defined meta:name="DCTERMS.W3CDTF/OVERHEIDop.datumOndertekening">2021-12-14</meta:user-defined>
    <meta:user-defined meta:name="DCTERMS.W3CDTF/DCTERMS.available">2021-12-15</meta:user-defined>
    <meta:user-defined meta:name="OVERHEIDop.Ruimtelijkplan/OVERHEIDop.bekendmakingBetreffendePlan"/>
  </office:meta>
</office:document-meta>
</file>