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Alphen, Fransebaan 13, Alphen NB (gemeente Alphen-Chaa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13 – Kamp Alphen</text:p>
      <text:p text:style-name="ifm_p_ifm">Locatie: Fransebaan 13, 5131 NJ Alphen NB (gemeente Alphen-Chaam)</text:p>
      <text:p text:style-name="ifm_p_ifm">Activiteit: Uitvoeren werk of werkzaamheden</text:p>
      <text:p text:style-name="ifm_p_ifm">Voor: Graafwerk in bestaand en nieuw tracé voor aanleg datakabel (glasvezel)</text:p>
      <text:p text:style-name="ifm_p_ifm">Aanvraagdatum: 2 november 2021</text:p>
      <text:p text:style-name="ifm_p_ifm">Besluitdatum: 13 december 2021</text:p>
      <text:p text:style-name="ifm_p_ifm">Bekendmaking: 14 december 2021</text:p>
      <text:p text:style-name="ifm_p_ifm">Zaaknummer: 2021/121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15</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15</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Kamp Alphen, Fransebaan 13, Alphen NB (gemeente Alphen-Chaam), Inspectie Leefomgeving en Transport</dc:title>
    <meta:user-defined meta:name="OVERHEIDop.ActiviteitOmgevingsvergunning/OVERHEIDop.activiteit">bouwen</meta:user-defined>
    <meta:user-defined meta:name="OVERHEIDop.steltVast"/>
    <meta:user-defined meta:name="OVERHEIDop.StcrtID/DC.identifier">stcrt-2021-5001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1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Kamp Alphen, Fransebaan 13, Alphen NB (gemeente Alphen-Chaam), Inspectie Leefomgeving en Transport</meta:user-defined>
    <meta:user-defined meta:name="DCTERMS.W3CDTF/DCTERMS.available">2021-12-21</meta:user-defined>
  </office:meta>
</office:document-meta>
</file>