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0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21, nr. WJZ/21311277, tot intrekking van de Regeling maatregelen beschermings- en bewakingszone hoogpathogene vogelgriep Tzum 2021</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mt.4.23mm_ifm">De Regeling maatregelen beschermings- en bewakingszone hoogpathogene vogelgriep Tzum 2021 wordt ingetrokken.</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3 december 2021, 16:42 uur.</text:p></text:note-body></text:note> en treedt en in werking op 16 december 2021 om 00:00 uur.</text:p>
      <text:p text:style-name="ifm_p_mt.3.7mm_ifm">Deze regeling wordt tevens met de toelichting in de Staatscourant geplaatst.</text:p>
      <text:p text:style-name="ifm_p_font.italic_mt.3.7mm_ifm">
                  ’s-Gravenhage,
                   13 december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14 november 2021 is rond gemeente Tzum een beschermings- en bewakingszone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text:p>
      <text:p text:style-name="ifm_p_mt.3.7mm_ifm">Voor de beschermings- en bewakingszone rondom Tzum zijn de maatregelen voor de beschermingszone inmiddels ingetrokken, en gelden in zowel de beschermings- als in de bewakingszone de maatregelen voor de bewakingszone. 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voldaan op 16 december 2021. Op grond van artikel 39, derde lid, geldt dat ook voor de daarbij horende beschermingszone. Omdat er geen maatregelen meer van toepassing zijn in die zones, kunnen die zones als zodanig ook worden ingetrokken per voornoemde datum. Artikel I voorziet hieri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06</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06</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december 2021, nr. WJZ/21311277, tot intrekking van de Regeling maatregelen beschermings- en bewakingszone hoogpathogene vogelgriep Tzum 2021</dc:title>
    <meta:user-defined meta:name="OVERHEIDop.steltVast"/>
    <meta:user-defined meta:name="OVERHEIDop.StcrtID/DC.identifier">stcrt-2021-500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0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december 2021, nr. WJZ/21311277, tot intrekking van de Regeling maatregelen beschermings- en bewakingszone hoogpathogene vogelgriep Tzum 2021</meta:user-defined>
    <meta:user-defined meta:name="DCTERMS.alternative"/>
    <meta:user-defined meta:name="DCTERMS.W3CDTF/OVERHEIDop.datumOndertekening">2021-12-13</meta:user-defined>
    <meta:user-defined meta:name="DCTERMS.W3CDTF/DCTERMS.available">2021-12-21</meta:user-defined>
    <meta:user-defined meta:name="OVERHEIDop.Ruimtelijkplan/OVERHEIDop.bekendmakingBetreffendePlan"/>
  </office:meta>
</office:document-meta>
</file>