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0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aamwerk Nascholing en ADR jan 2022, Centraal Bureau Rijvaardigheidsbewijzen</text:h>
      <text:h text:style-name="ifm_p_font.bold_mt.7.4mm_page.keep-with-next_ifm" text:outline-level="4">Versie 7.1 datum wijziging: 01 januari 2022</text:h>
      <text:p text:style-name="ifm_p_mt.4.23mm_ifm">Overzicht van wijzigingen in het Raamwerk Nascholingscursussen Code 95 en ADR, die vanaf 1 januari 2022 worden doorgevoerd.</text:p>
      <text:h text:style-name="ifm_p_font.bold-italic_mt.5.08mm_page.keep-with-next_ifm" text:outline-level="5">Art.<text:s/>3.4.b<text:s/></text:h>
      <text:p text:style-name="ifm_p_mt.4.23mm_ifm"><text:span text:style-name="ifm_span_font.italic_mt.4.23mm_ifm">De huidige</text:span>:</text:p>
      <text:p text:style-name="ifm_p_ifm">“het opleidingsplan en bijbehorende hulpmiddelen en lesmateriaal op de cursuslocatie aanwezig zijn en kan worden ingekeken door de steekproefnemer. Ook wordt het lesplan op verzoek van het CBR bij het CBR ingediend.”</text:p>
      <text:p text:style-name="ifm_p_mt.3.7mm_ifm"><text:span text:style-name="ifm_span_font.italic_ifm">Wijziging</text:span></text:p>
      <text:p text:style-name="ifm_p_ifm">“het opleidingsplan en bijbehorende hulpmiddelen en lesmateriaal op de cursuslocatie aanwezig zijn en kan worden ingekeken door de steekproefnemer”.</text:p>
      <text:h text:style-name="ifm_p_font.bold-italic_mt.5.08mm_page.keep-with-next_ifm" text:outline-level="5">Art.<text:s/>3.6.f<text:s/></text:h>
      <text:p text:style-name="ifm_p_mt.4.23mm_ifm"><text:span text:style-name="ifm_span_font.italic_mt.4.23mm_ifm">Huidig:</text:span></text:p>
      <text:p text:style-name="ifm_p_ifm">“De kosten voor de locatiekeuring zijn voor rekening van het opleidingsinstituut, het tarief staat op de <text:span text:style-name="ifm_span_font.underline_ifm">CBR website</text:span>.”</text:p>
      <text:p text:style-name="ifm_p_mt.3.7mm_ifm"><text:span text:style-name="ifm_span_font.italic_ifm">Wijziging:</text:span></text:p>
      <text:p text:style-name="ifm_p_ifm"><text:span text:style-name="ifm_span_font.italic_ifm">De nieuwe link onder CBR website wordt: </text:span>www.cbr.nl/nl/service/nl/tarieven.ht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005</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005</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aamwerk Nascholing en ADR jan 2022, Centraal Bureau Rijvaardigheidsbewijzen</dc:title>
    <meta:user-defined meta:name="OVERHEIDop.steltVast"/>
    <meta:user-defined meta:name="OVERHEIDop.StcrtID/DC.identifier">stcrt-2021-50005</meta:user-defined>
    <meta:user-defined meta:name="OVERHEIDop.Rubriek/DC.type">interne regeling</meta:user-defined>
    <meta:user-defined meta:name="OVERHEID.ZelfstandigBestuursorgaan/DC.creator">Centraal Bureau Rijvaardigheidsbewij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00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Organisatie en beleid</meta:user-defined>
    <meta:user-defined meta:name="DC.title">Wijziging Raamwerk Nascholing en ADR jan 2022, Centraal Bureau Rijvaardigheidsbewijzen</meta:user-defined>
    <meta:user-defined meta:name="DCTERMS.W3CDTF/DCTERMS.available">2021-12-29</meta:user-defined>
  </office:meta>
</office:document-meta>
</file>