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 uitgebreide procedure Het perceel naast Driehuizerkerkweg 148 te Driehuis</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lsen maken bekend dat zij een omgevingsvergunning hebben verleend voor:<text:span text:style-name="nadrukvet">Driehuis</text:span></text:p>
            <text:p text:style-name="common-al">Het perceel naast Driehuizerkerkweg 148 te Driehuis (kadastraal F 5753), het bouwen van een woning (15/01/2020) 5252-2020 </text:p>
            <text:p text:style-name="common-al">De omgevingsvergunning en de bijhorende stukken ligt met ingang van 29 januari 2021 gedurende zes weken ter inzage bij de afdeling Fysieke Leefomgeving, Team Vergunningen. Tevens zijn de besluiten in te zien op <text:a xlink:href="http://www.ruimtelijkeplannen.nl" xlink:type="simple">www.ruimtelijkeplannen.nl</text:a> onder: NL.IMRO.0453.OM0041DRIEHUIZERK1-R001</text:p>
            <text:p text:style-name="common-al">
            <text:span text:style-name="nadrukvet">Beroep</text:span>
          </text:p>
            <text:p text:style-name="common-al">Op grond van de Algemene wet bestuursrecht kunnen belanghebbenden die een zienswijze hebben ingediend tegen de ontwerp omgevingsvergunning, en belanghebbenden die kunnen aantonen dat zij daar redelijkerwijs niet toe in staat zijn geweest, een gemotiveerd beroepschrift indienen.</text:p>
            <text:p text:style-name="common-al">Het beroepschrift tegen dit besluit dient te zijn ingediend binnen een termijn van zes weken met ingang van de dag na die waarop het besluit ter inzage is gelegd bij de rechtbank Noord-Holland, locatie Haarlem, sector Bestuursrecht, Postbus 1621, 2003 BR Haarlem.</text:p>
            <text:p text:style-name="common-al">Tevens kunnen zij de voorzieningenrechter van de rechtbank Noord-Holland verzoeken een voorlopige voorziening te treffen indien onverwijlde spoed, gelet op de betrokken belangen, dat vereist. Voorwaarde is wel dat ook beroep is ingesteld.</text:p>
            <text:p text:style-name="common-al">U kunt ook digitaal het beroep- en verzoekschrift indienen bij genoemde rechtbank via http://loket.rechtspraak.nl/bestuursrecht. Daarvoor moet u wel beschikken over een elektronische handtekening (DigiD). Kijk op de genoemde site voor de precieze voorwaa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9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9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el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3.OM0041DRIEHUIZERK1-R001</meta:user-defined>
    <meta:user-defined meta:name="OVERHEIDop.Ruimtelijkeplannen/DC.type">omgevingsvergunning met planafwijking</meta:user-defined>
    <dc:language>nl</dc:language>
    <meta:user-defined meta:name="OVERHEID.Gemeente/DC.spatial">Velsen</meta:user-defined>
    <meta:user-defined meta:name="OVERHEID.EPSG28992/DC.spatial">103721.4 495396.1</meta:user-defined>
    <meta:user-defined meta:name="DC.title">Verleende omgevingsvergunning – uitgebreide procedure Het perceel naast Driehuizerkerkweg 148 te Driehuis</meta:user-defined>
    <meta:user-defined meta:name="OVERHEID.PostcodeHuisnummer/OVERHEIDop.postcodeHuisnummer">1985HD 148</meta:user-defined>
    <meta:user-defined meta:name="OVERHEIDop.straatnaam">Driehuizerkerkweg</meta:user-defined>
    <meta:user-defined meta:name="OVERHEIDop.woonplaats">Driehuis NH</meta:user-defined>
    <meta:user-defined meta:name="DCTERMS.W3CDTF/DCTERMS.available">2021-01-29</meta:user-defined>
    <meta:user-defined meta:name="DCTERMS.W3CDTF/OVERHEIDop.jaargang">2021</meta:user-defined>
    <meta:user-defined meta:name="OVERHEIDop.publicationIssue">4997</meta:user-defined>
    <meta:user-defined meta:name="OVERHEIDop.StcrtID/DC.identifier">stcrt-2021-4997</meta:user-defined>
    <meta:user-defined meta:name="OVERHEIDop.versieInformatie"/>
  </office:meta>
</office:document-meta>
</file>