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9-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2 november 2021,
	 kenmerk 2021-00000218769, houdende instelling van een externe commissie ter
	 begeleiding van het Evaluatieonderzoek Awir, uitvoering en dienstverlening
	 toeslagen</text:h>
      <text:p text:style-name="ifm_p_mt.3.7mm_ifm">De Staatssecretaris van Financiën – Toeslagen en Douane,</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Financiën – Toeslagen en Douane;</text:p>
      <text:p text:style-name="ifm_p_ifm">b.  <text:span text:style-name="ifm_span_font.italic_ifm">Onderzoek:</text:span> het Evaluatieonderzoek Awir, uitvoering en dienstverlening
				  toeslagen, waarvoor de DG Fiscale Zaken en DG Toeslagen opdracht hebben
				  gegeven;</text:p>
      <text:p text:style-name="ifm_p_ifm">c.  <text:span text:style-name="ifm_span_font.italic_ifm">De begeleidingscommissie:</text:span> de externe begeleidingscommissie zoals bedoeld in artikel
				  2;</text:p>
      <text:p text:style-name="ifm_p_ifm">d.  <text:span text:style-name="ifm_span_font.italic_ifm">Ambtelijke werkgroep:</text:span> ondersteunende werkgroep waarin ambtenaren van het Ministerie
				  van Financien, het Ministerie van Sociale Zaken en het DG Toeslagen
				  plaatsnemen;</text:p>
      <text:p text:style-name="ifm_p_ifm">e.  <text:span text:style-name="ifm_span_font.italic_ifm">Extern onderzoeksbureau:</text:span> Het evaluatieonderzoek wordt uitgevoerd door een extern
				  onderzoeksbureau dat via een inkoopprocedure wordt gekozen.</text:p>
      <text:h text:style-name="ifm_p_font.bold_mt.5.08mm_page.keep-with-next_ifm" text:outline-level="2">Artikel<text:s/>2.<text:s/>Instelling en taak</text:h>
      <text:p text:style-name="ifm_p_mt.4.23mm_ifm">1.  Er is een Commissie ter begeleiding van het Evaluatieonderzoek
			 Awir, uitvoering en dienstverlening toeslagen.</text:p>
      <text:p text:style-name="ifm_p_ifm">De commissie heeft tot taak:</text:p>
      <text:p text:style-name="ifm_p_ifm">a.  De begeleidingscommissie bestaat uit drie leden die gedurende
				  de voorbereiding en looptijd van het onderzoek met een onafhankelijke blik en
				  vanuit eigen expertise, adviseren en meedenken over de opzet en uitvoering van
				  het onderzoek.</text:p>
      <text:p text:style-name="ifm_p_ifm">b.  De begeleidingscommissie geeft vanuit de verschillende
				  expertises gevraagd en ongevraagd advies aan de ambtelijke werkgroep en aan het
				  externe onderzoeksbureau. De begeleidingscommissie reageert schriftelijk op
				  tussenrapporten van het onderzoek. De ambtelijke werkgroep draagt zorg voor het
				  doorgeleiden van de adviezen en reacties van de begeleidingscommissie naar het
				  externe onderzoeksbureau.</text:p>
      <text:p text:style-name="ifm_p_ifm">c.  De begeleidingscommissie geeft een appreciatie op het
				  eindrapport.</text:p>
      <text:p text:style-name="ifm_p_ifm">d.  De ambtelijke werkgroep faciliteert de begeleidingscommissie
				  in gesprekken en andere zaken die nodig zijn voor de uitvoering van de in dit
				  artikel geformuleerde taakstelling.</text:p>
      <text:p text:style-name="ifm_p_ifm">e.  In onderling overleg tussen de ambtelijke werkgroep en de
				  leden van de externe begeleidingscommissie krijgt de rol van de
				  begeleidingscommissie verdere invulling.</text:p>
      <text:h text:style-name="ifm_p_font.bold_mt.5.08mm_page.keep-with-next_ifm" text:outline-level="2">Artikel<text:s/>3.<text:s/>Samenstelling, benoeming, ontslag</text:h>
      <text:p text:style-name="ifm_p_mt.4.23mm_ifm">1.  De externe begeleidingscommissie bestaat uit drie externe
			 leden.</text:p>
      <text:p text:style-name="ifm_p_mt.3.7mm_ifm">2.  De leden hebben zitting op persoonlijke titel en oefenen hun
			 functie uit zonder last of ruggespraak.</text:p>
      <text:p text:style-name="ifm_p_mt.3.7mm_ifm">3.  De voorzitter en de andere leden worden door de Staatssecretaris
			 benoemd.</text:p>
      <text:p text:style-name="ifm_p_mt.3.7mm_ifm">4.  Bij tussentijds vertrek van de voorzitter of een lid kan de
			 Staatssecretaris een andere voorzitter of lid benoemen.</text:p>
      <text:h text:style-name="ifm_p_font.bold_mt.5.08mm_page.keep-with-next_ifm" text:outline-level="2">Artikel<text:s/>4.<text:s/>Leden</text:h>
      <text:p text:style-name="ifm_p_mt.4.23mm_ifm">Voor de duur van de commissie worden tot lid van de commissie
		  benoemd:</text:p>
      <text:p text:style-name="ifm_p_ifm">1.  Dr. V.E. Pattyn (voorzitter) | Assistant Professor Leiden
				University en verbonden aan het Instituut voor de overheid van de KU
				Leuven</text:p>
      <text:p text:style-name="ifm_p_ifm">2.  Mr. A.M. Zwaneveld | gemeentelijke Ombudsman Rotterdam</text:p>
      <text:p text:style-name="ifm_p_ifm">3.  Prof. dr. W. van Dijk | bijzonder hoogleraar Psychologische
				Determinanten van Economisch Keuzegedrag.</text:p>
      <text:h text:style-name="ifm_p_font.bold_mt.5.08mm_page.keep-with-next_ifm" text:outline-level="2">Artikel<text:s/>5.<text:s/>Instellingsduur</text:h>
      <text:p text:style-name="ifm_p_mt.4.23mm_ifm">De commissie wordt ingesteld voor de duur van de looptijd van het
		  evaluatieonderzoek toeslagen ingesteld, te rekenen vanaf de datum van
		  inwerkingtreding van dit besluit.</text:p>
      <text:h text:style-name="ifm_p_font.bold_mt.5.08mm_page.keep-with-next_ifm" text:outline-level="2">Artikel<text:s/>6.<text:s/>Ondersteuning</text:h>
      <text:p text:style-name="ifm_p_mt.4.23mm_ifm">De Staatssecretaris voorziet met de ambtelijke werkgroep in de
		  ondersteuning van de externe begeleidingscommissie.</text:p>
      <text:h text:style-name="ifm_p_font.bold_mt.5.08mm_page.keep-with-next_ifm" text:outline-level="2">Artikel<text:s/>7.<text:s/>Werkwijze en geheimhouding</text:h>
      <text:p text:style-name="ifm_p_mt.4.23mm_ifm">1.  De externe begeleidingscommissie stelt haar eigen werkwijze
			 vast.</text:p>
      <text:p text:style-name="ifm_p_mt.3.7mm_ifm">1.  De externe begeleidings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3.  De leden van de externe begeleidingscommissie zijn verplicht tot
			 geheimhouding van hetgeen hen in het verband van de werkzaamheden bekend is
			 geworden.</text:p>
      <text:h text:style-name="ifm_p_font.bold_mt.5.08mm_page.keep-with-next_ifm" text:outline-level="2">Artikel<text:s/>8.<text:s/>Vergoeding</text:h>
      <text:p text:style-name="ifm_p_mt.4.23mm_ifm">1.  Aan de drie leden wordt een vaste vergoeding per maand toegekend,
			 waarbij de salarisschaal wordt vastgesteld op schaal 18 van bijlage B van het
			 Bezoldigingsbesluit Burgerlijke Rijksambtenaren 1984 en de arbeidsduurfactor op
			 [1/36].</text:p>
      <text:h text:style-name="ifm_p_font.bold_mt.5.08mm_page.keep-with-next_ifm" text:outline-level="2">Artikel<text:s/>9.<text:s/>Inwerkingtreding</text:h>
      <text:p text:style-name="ifm_p_mt.4.23mm_ifm">Dit besluit treedt in werking met ingang van de dag na de
		  dagtekening van de Staatscourant waarin het wordt geplaatst en werkt terug tot
		  en met 1 november 2021.</text:p>
      <text:h text:style-name="ifm_p_font.bold_mt.5.08mm_page.keep-with-next_ifm" text:outline-level="2">Artikel<text:s/>10.<text:s/>Citeertitel</text:h>
      <text:p text:style-name="ifm_p_mt.4.23mm_ifm">Dit besluit wordt aangehaald als: Instellingsbesluit Externe
		  begeleidingscommissie evaluatieonderzoek Awir, uitvoering en dienstverlening
		  toeslagen.</text:p>
      <text:p text:style-name="ifm_p_mt.3.7mm_ifm">Dit besluit zal in de Staatscourant worden geplaatst.</text:p>
      <text:p text:style-name="ifm_p_font.italic_mt.3.7mm_ifm">
                  Den Haag,
                   12 november 2021
               </text:p>
      <text:p text:style-name="ifm_p_font.italic_mt.3.7mm_ifm">De Staatssecretaris van
		  Financiën – Toeslagen en Douane,<text:line-break/>A.C. van<text:s/>Huffelen</text:p>
      <text:h text:style-name="ifm_p_font.bold_mt.5.08mm_page.break-before_ifm" text:outline-level="3">TOELICHTING INSTELLINGSBESLUIT</text:h>
      <text:p text:style-name="ifm_p_mt.4.23mm_ifm">De Algemene wet inkomensafhankelijke regelingen (Awir) stelt algemene regels voor de procedure van het
		aanvragen, wijzigen, toekennen van voorschotten en het definitief toekennen van
		toeslagen en andere inkomensafhankelijke regelingen. De Awir is een kaderwet
		die alleen betrekking heeft op financiële bijdragen van het Rijk voor
		specifieke kosten van burgers, afhankelijk van het inkomen van de burger,
		waaronder de huurtoeslag, de zorgtoeslag, het kindgebonden budget en de
		kinderopvangtoeslag.</text:p>
      <text:p text:style-name="ifm_p_mt.3.7mm_ifm">In deze evaluatie worden in de Strategische Evaluatie Agenda
		aangekondigde evaluaties naar de uitvoering en dienstverlening van toeslagen
		betrokken, om zicht te krijgen hoe de burger toeslagen ervaart. Ook gaat
		aandacht uit naar het (terugdringen van) niet-gebruik van toeslagen en naar het
		oplossen van hardheden in de wet- en regelgeving.</text:p>
      <text:p text:style-name="ifm_p_mt.3.7mm_ifm">In de Awir is vastgelegd dat de verantwoordelijke bewindspersoon
		iedere vijf jaar verslag uitbrengt aan de Staten-Generaal over de
		doeltreffendheid en de bedoeling van de wet, en ook de effecten van de wet in
		de praktijk voor de toeslagontvangers. De laatste evaluatie stamt uit 2017 en
		beslaat de periode 2009–2016. Voor 2022 staat daarom de evaluatie over
		2016–2020 op het programma.</text:p>
      <text:p text:style-name="ifm_p_mt.3.7mm_ifm">De begeleidingscommissie heeft tot taak het adviseren, meedenken en
		adviseren over de opzet en de uitvoering van het onderzoek. Het
		instellingsbesluit stelt de instellingsduur van de begeleidingscommissie vast.
		Bij langdurige afwezigheid of tussentijds vertrek van de voorzitter of een lid
		kan de Staatssecretaris een andere voorzitter of lid benoemen.</text:p>
      <text:p text:style-name="ifm_p_mt.3.7mm_ifm">Ook worden in het instellingsbesluit de leden van de
		begeleidingscommissie benoemt en de voorzitter vastgesteld. Het
		instellingsbesluit (artikel 8) regelt de vergoeding van de voorzitter en de
		leden op basis van de arbeidsduurfactor [1/36].</text:p>
      <text:p text:style-name="ifm_p_mt.3.7mm_ifm">Dit besluit treedt in werking met ingang van de dag na de dagtekening
		van de Staatscourant waarin het wordt geplaatst en werkt terug tot en met
		1 november 2021.</text:p>
      <text:p text:style-name="ifm_p_font.italic_mt.3.7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49-n1</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49-n1</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2 november 2021, kenmerk 2021-00000218769, houdende instelling van een externe commissie ter begeleiding van het Evaluatieonderzoek Awir, uitvoering en dienstverlening toeslagen</dc:title>
    <meta:user-defined meta:name="OVERHEIDop.steltVast"/>
    <meta:user-defined meta:name="OVERHEIDop.StcrtID/DC.identifier">stcrt-2021-4994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49</meta:user-defined>
    <meta:user-defined meta:name="DCTERMS.W3CDTF/OVERHEIDop.jaargang">2021</meta:user-defined>
    <meta:user-defined meta:name="OVERHEIDop.versieInformatie">Herdruk</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sluit van de Staatssecretaris van Financiën van 12 november 2021, kenmerk 2021-00000218769, houdende instelling van een externe commissie ter begeleiding van het Evaluatieonderzoek Awir, uitvoering en dienstverlening toeslagen</meta:user-defined>
    <meta:user-defined meta:name="DCTERMS.alternative"/>
    <meta:user-defined meta:name="OVERHEIDop.versienummer">n1</meta:user-defined>
    <meta:user-defined meta:name="DCTERMS.W3CDTF/OVERHEIDop.datumOndertekening">2021-11-12</meta:user-defined>
    <meta:user-defined meta:name="DCTERMS.W3CDTF/DCTERMS.available">2021-12-31</meta:user-defined>
    <meta:user-defined meta:name="OVERHEIDop.Ruimtelijkplan/OVERHEIDop.bekendmakingBetreffendePlan"/>
  </office:meta>
</office:document-meta>
</file>