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2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Viecuri, Medisch Centrum voor Noord-Limburg</text:span></text:p>
      <text:p text:style-name="ifm_p_ifm">De op 18 juni 2002, aan Stichting Ziekenhuizen Noord-Limburg, gevestigd te Venlo, verleende vergunning met nummer 2002/4866, AI/CK/B/KEW, laatstelijk gewijzigd op 22 september 2021 met nummer ANVS-PP-2021/0084760-09 en verleend aan Stichting VieCuri, Medisch Centrum voor Noord-Limburg, gevestigd te Venlo, is gewijzigd in verband met het schrappen van de locatie gelegen aan de John F. Kennedylaan 233 te Panningen (gemeente Peel en Maas).</text:p>
      <text:p text:style-name="ifm_p_ifm">Kenmerk: <text:span text:style-name="ifm_span_font.underline_ifm">ANVS-PP-2021/0086621-06</text:span></text:p>
      <text:p text:style-name="ifm_p_ifm">Datum: <text:span text:style-name="ifm_span_font.underline_ifm">8 december 2021</text:span></text:p>
      <text:p text:style-name="ifm_p_mt.3.7mm_ifm"><text:span text:style-name="ifm_span_font.underline_ifm">Gespecialiseerde Zorg Nederland B.V.</text:span></text:p>
      <text:p text:style-name="ifm_p_ifm">Aan Gespecialiseerde Zorg Nederland B.V., gevestigd te Woerden, is een vergunning verleend voor het verrichten van handelingen ten behoeve van medische diagnostiek, binnen de locaties van Gespecialiseerde Zorg Nederland B.V., gelegen aan de Wipmolenlaan 1 te Woerden en de Churchillsingel 400 te Vlaardingen.</text:p>
      <text:p text:style-name="ifm_p_ifm">Kenmerk: <text:span text:style-name="ifm_span_font.underline_ifm">ANVS-PP-2021/0085993-06</text:span></text:p>
      <text:p text:style-name="ifm_p_ifm">Datum: <text:span text:style-name="ifm_span_font.underline_ifm">10 december 2021</text:span></text:p>
      <text:p text:style-name="ifm_p_mt.3.7mm_ifm"><text:span text:style-name="ifm_span_font.underline_ifm">Cardiologie Centrum Amsterdam West B.V.</text:span></text:p>
      <text:p text:style-name="ifm_p_ifm">Aan Cardiologie Centrum Amsterdam West B.V., gevestigd te Amsterdam, is een vergunning verleend voor het verrichten van handelingen met een ioniserende straling uitzendend toestel ten behoeve van medische diagnostiek, binnen de locatie van Cardiologie Centrum Amsterdam West B.V., gelegen aan de Louwesweg 6 te Amsterdam.</text:p>
      <text:p text:style-name="ifm_p_ifm">Kenmerk: <text:span text:style-name="ifm_span_font.underline_ifm">ANVS-PP-2021/0084868-09</text:span></text:p>
      <text:p text:style-name="ifm_p_ifm">Datum: <text:span text:style-name="ifm_span_font.underline_ifm">10 december 2021</text:span></text:p>
      <text:p text:style-name="ifm_p_mt.3.7mm_ifm"><text:span text:style-name="ifm_span_font.underline_ifm">Koninklijke Luchtvaart Maatschappij N.V.</text:span></text:p>
      <text:p text:style-name="ifm_p_ifm">Aan Koninklijke Luchtvaart Maatschappij N.V., statutair gevestigd te Amstelveen, is onder intrekking van de op 2 april 2014 verleende vergunning met nummer 2013/1216-05, laatstelijk gewijzigd op 5 februari 2018, met nummer ANVS-PP-2019/0052629-04 en de op 17 augustus 1989 verleende vergunning met nummer 0189015, MHS, laatstelijk gewijzigd op 19 november 2010, met nummer 2010/2374-05, een vergunning verleend voor het verrichten van handelingen met toestellen en radioactieve stoffen, ten behoeve van het doorlichten van objecten, analyse en onderzoek, productbewerking, rookmelders, ontstekers binnen de locatie van KLM N.V., het technisch areaal, gelegen aan de Amsterdam Bataviaweg te Schiphol-Oost.</text:p>
      <text:p text:style-name="ifm_p_ifm">Kenmerk: <text:span text:style-name="ifm_span_font.underline_ifm">ANVS-PP-2021/0064015-13</text:span></text:p>
      <text:p text:style-name="ifm_p_ifm">Datum: <text:span text:style-name="ifm_span_font.underline_ifm">10 december 2021</text:span></text:p>
      <text:p text:style-name="ifm_p_mt.3.7mm_ifm">De Autoriteit Nucleaire Veiligheid en Stralingsbescherming heeft, onder het daarbij vermelde kenmerk, een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Honeywell B.V.</text:span></text:p>
      <text:p text:style-name="ifm_p_ifm">De aan Honeywell B.V., gevestigd te Schiphol, verleende vergunning met nummer 2008/1577-05, voor het verrichten van handelingen ten behoeve van het installeren en onderhouden van meetsystemen die uitgerust zijn met een ingekapselde bron, is ingetrokken.</text:p>
      <text:p text:style-name="ifm_p_ifm">Kenmerk: <text:span text:style-name="ifm_span_font.underline_ifm">ANVS-PP-2021/0085755-06</text:span></text:p>
      <text:p text:style-name="ifm_p_ifm">Datum: <text:span text:style-name="ifm_span_font.underline_ifm">10 december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tot 12.00 uur en van 14.00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920</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920</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op.steltVast"/>
    <meta:user-defined meta:name="OVERHEIDop.StcrtID/DC.identifier">stcrt-2021-49920</meta:user-defined>
    <meta:user-defined meta:name="OVERHEIDop.datumEindeReactietermijn"/>
    <meta:user-defined meta:name="OVERHEIDop.Rubriek/DC.type">andere vergunning</meta:user-defined>
    <meta:user-defined meta:name="OVERHEID.ZelfstandigBestuursorgaan/DC.creator">Autoriteit Nucleaire Veiligheid en Stralingsbescherm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92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12-17</meta:user-defined>
  </office:meta>
</office:document-meta>
</file>