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1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ternationalisering Ontwerpsector</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fm">1.  De taak van het Stimuleringsfonds Creatieve Industrie is om, vanuit het culturele perspectief, de rijke ontwerptraditie die Nederland heeft, te continueren en te vernieuwen door het proces van experimenteren, onderzoeken en maken te stimuleren en goed opdrachtgeverschap te bevorderen.</text:p>
      <text:p text:style-name="ifm_p_mt.3.7mm_ifm">2.  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vormgeving:</text:span> tot het vakgebied vormgeving wordt gerekend: accessoire-ontwerp, animatie, bio design, food design, glasvormgeving, grafische vormgeving en visuele communicatie, illustratie, interactief en information design, interieur- en ruimtelijk ontwerp, keramiekvormgeving, lichtontwerp, modevormgeving, product-, meubel- en industriële vormgeving, scenografie, sieraadontwerp, social design, strip en graphic novel, tentoonstellingsontwerp, textielontwerp, typografie, en activiteiten gericht op analyse, onderzoek en reflectie op voormelde terreinen van vormgeving;</text:p>
      <text:p text:style-name="ifm_p_ifm">4.  <text:span text:style-name="ifm_span_font.italic_ifm">architectuur:</text:span> tot het vakgebied van architectuur wordt gerekend: architectuur, stedenbouw, regionale planning, tuin- en landschapsarchitectuur, interieurarchitectuur en aanverwante activiteiten gericht op het analyseren van en reflecteren op architectuur;</text:p>
      <text:p text:style-name="ifm_p_ifm">5.  <text:span text:style-name="ifm_span_font.italic_ifm">digitale cultuur:</text:span> het werkterrein binnen de creatieve industrie dat zich verhoudt tot de artistieke en maatschappelijke ontwerpopgaven met betrekking op het virtuele domein, nieuwe technologieën, nieuwe media of games, inclusief activiteiten gericht op analyse, onderzoek en reflectie op deze opgaven;</text:p>
      <text:p text:style-name="ifm_p_ifm">6.  <text:span text:style-name="ifm_span_font.italic_ifm">professionele maker:</text:span> een ontwerper, architect, ontwikkelaar of kunstenaar die zich beroepsmatig positioneert binnen de creatieve industrie;</text:p>
      <text:p text:style-name="ifm_p_ifm">7.  <text:span text:style-name="ifm_span_font.italic_ifm">beschouwer:</text:span> een schrijver, programmamaker of curator wiens werkzaamheden zich verhouden tot de creatieve industrie;</text:p>
      <text:p text:style-name="ifm_p_ifm">8.  <text:span text:style-name="ifm_span_font.italic_ifm">ontwerpbureau:</text:span> een collectief of groep van professionele makers die zich binnen een bureau dan wel studio beroepsmatig heeft georganiseerd en zich positioneert binnen de creatieve industrie;</text:p>
      <text:p text:style-name="ifm_p_ifm">9.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10.  <text:span text:style-name="ifm_span_font.italic_ifm">project:</text:span> alle werkzaamheden voor een opzichzelfstaande, concreet omschreven activiteit, afgebakend in tijd en doel;</text:p>
      <text:p text:style-name="ifm_p_ifm">11.  <text:span text:style-name="ifm_span_font.italic_ifm">artist-in-residence:</text:span> een professionele maker die tijdelijk een woon- en werkplek betrekt, gefaciliteerd door een instelling of organisatie, met als doel het doen van onderzoek en/of het maken van nieuw werk in een nieuwe omgeving;</text:p>
      <text:p text:style-name="ifm_p_ifm">12.  <text:span text:style-name="ifm_span_font.italic_ifm">cofinanciering:</text:span> aanvullende financiering in de vorm van een andere subsidie, sponsoring, investering of bijdrage, naast de gevraagde subsidie van het Stimuleringsfonds Creatieve Industrie;</text:p>
      <text:p text:style-name="ifm_p_ifm">13.  <text:span text:style-name="ifm_span_font.italic_ifm">subsidieplafond:</text:span> het beschikbare bedrag binnen een subsidietijdvak.</text:p>
      <text:h text:style-name="ifm_p_font.bold_mt.5.08mm_page.keep-with-next_ifm" text:outline-level="4">HOOFDSTUK<text:s/>2:<text:s/>ALGEMENE BEPALINGEN REGELING INTERNATIONALISERING ONTWERPSECTOR</text:h>
      <text:h text:style-name="ifm_p_font.bold_mt.5.08mm_page.keep-with-next_ifm" text:outline-level="2">Artikel<text:s/>3.<text:s/>Reikwijdte en doelstelling</text:h>
      <text:p text:style-name="ifm_p_mt.4.23mm_ifm">1.  Deze regeling is uitsluitend van toepassing op projecten gericht op onderzoek en samenwerking in een internationale context.</text:p>
      <text:p text:style-name="ifm_p_mt.3.7mm_ifm">2.  De regeling staat open voor projecten van professionele makers, -beschouwers, -ontwerpbureaus of culturele instellingen of organisaties, die in samenwerking met één of meerdere internationale partners tot stand komen. Projecten dragen vanuit de context van de Nederlandse creatieve industrie, bij aan het versterken van internationale uitwisseling en duurzame internationale samenwerking.</text:p>
      <text:p text:style-name="ifm_p_mt.3.7mm_ifm">3.  De regeling sluit aan bij de volgende beleidsdoelstelling van het Stimuleringsfonds Creative Industrie: het versterken van de internationale positie van de ontwerpdisciplines.</text:p>
      <text:h text:style-name="ifm_p_font.bold_mt.5.08mm_page.keep-with-next_ifm" text:outline-level="2">Artikel<text:s/>4.<text:s/>Voorwaarden voor ondersteuning</text:h>
      <text:p text:style-name="ifm_p_mt.4.23mm_ifm">1.  Een subsidie wordt alleen verleend als het project aansluit op de taakopvatting van het Stimuleringsfonds Creatieve Industrie zoals verwoord in artikel 1 en de reikwijdte en doelstellingen zoals verwoord in artikel 3.</text:p>
      <text:p text:style-name="ifm_p_mt.3.7mm_ifm">2.  Daarnaast moet worden voldaan aan de volgende voorwaarden:</text:p>
      <text:p text:style-name="ifm_p_ifm">a.  De aanvragende partij staat ingeschreven in het Handelsregister van de Nederlandse Kamer van Koophandel of bij een van de Kamers van Koophandel die vallen binnen het Koninkrijk der Nederlanden, of een buitenlands equivalent hiervan.</text:p>
      <text:p text:style-name="ifm_p_ifm">b.  Het project start binnen zes maanden na de beschikkingsdatum.</text:p>
      <text:p text:style-name="ifm_p_ifm">c.  De looptijd van het project is niet langer dan 24 maanden.</text:p>
      <text:p text:style-name="ifm_p_ifm">d.  Er is sprake van een begrotingstekort en de behoefte aan een subsidie is, naar het oordeel van het bestuur, aangetoond.</text:p>
      <text:p text:style-name="ifm_p_ifm">e.  Van de werkwijze van de aanvrager kan redelijkerwijs worden verwacht dat de door de aanvrager gestelde doelen zullen worden bereikt.</text:p>
      <text:p text:style-name="ifm_p_ifm">f.  De aanvrager is niet tekortgeschoten in het nakomen van zijn subsidieverplichtingen in het kader van een project waarvoor het Stimuleringsfonds Creatieve Industrie eerder een subsidie heeft verleend.</text:p>
      <text:p text:style-name="ifm_p_ifm">g.  Het resultaat wordt gepubliceerd of op andere wijze publiek toegankelijk gemaakt.</text:p>
      <text:p text:style-name="ifm_p_mt.3.7mm_ifm">3.  In aanvulling op de in dit artikel onder lid 1 en lid 2 genoemde voorwaarden toetst het bestuur een aanvraag op de volgende punten:</text:p>
      <text:p text:style-name="ifm_p_ifm">a.  Veiligheid van reizen: Er wordt gekeken of er op het moment van de geplande reisbeperkingen, dan wel dringende adviezen gelden voor internationale reizen naar het desbetreffende land. Voor het bestuur zijn hierbij de reisadviezen op www.nederlandwereldwijd.nl bepalend. Subsidie mag niet gebruikt worden voor reizen naar een gebied waar op het moment van reizen een reisadvies met kleurcode oranje of rood geldt.</text:p>
      <text:p text:style-name="ifm_p_ifm">b.  Duurzaamheid: Het bestuur stimuleert duurzaam reizen. Als een reis voor het project per trein maximaal acht uur bedraagt, vergoedt het bestuur alleen de kosten voor reizen over land.</text:p>
      <text:p text:style-name="ifm_p_mt.3.7mm_ifm">4.  Alle bij een aanvraag betrokken culturele instellingen of organisaties die in het Koninkrijk der Nederlanden gevestigd zijn onderschrijven en verhouden zich tot de codes:</text:p>
      <text:p text:style-name="ifm_p_ifm">a.  Code Diversiteit en Inclusie;</text:p>
      <text:p text:style-name="ifm_p_ifm">b.  Governance Code Cultuur 2019.</text:p>
      <text:p text:style-name="ifm_p_mt.3.7mm_ifm">5.  De aanvrager past de principes van de Fair Practice Code toe bij de uitvoering en verantwoording van het project.</text:p>
      <text:h text:style-name="ifm_p_font.bold_mt.5.08mm_page.keep-with-next_ifm" text:outline-level="2">Artikel<text:s/>5.<text:s/>Weigeringsgronden</text:h>
      <text:p text:style-name="ifm_p_mt.4.23mm_ifm">1.  Er wordt geen subsidie verleend aan of voor:</text:p>
      <text:p text:style-name="ifm_p_ifm">a.  instellingen die een structurele subsidierelatie hebben met de rijksoverheid, of die subsidie ontvangen op grond van de Regeling Vierjarige Instellingssubsidie Creatieve Industrie 2021-2024;</text:p>
      <text:p text:style-name="ifm_p_ifm">b.  projecten die al door het Stimuleringsfonds Creatieve Industrie zijn gesubsidieerd op basis van de Regeling Architectuur, Regeling Vormgeving of Regeling Digitale cultuur; met uitzondering van een startsubsidie;</text:p>
      <text:p text:style-name="ifm_p_ifm">c.  projecten van aanvragers die gedurende de looptijd van het project al ondersteuning ontvangen voor het uitvoeren van hun ontwikkelplan vanuit deRegeling Talentontwikkeling Creatieve Industrie van het Stimuleringsfonds Creatieve Industrie;</text:p>
      <text:p text:style-name="ifm_p_ifm">d.  projecten waarvoor op het moment van indienen al een aanvraag in behandeling is op basis van een andere subsidieregeling van het Stimuleringsfonds Creatieve Industrie;</text:p>
      <text:p text:style-name="ifm_p_ifm">e.  activiteiten die al hebben plaatsgevonden of starten voor de beschikkingsdatum;</text:p>
      <text:p text:style-name="ifm_p_ifm">f.  projecten waarbij geen sprake is van een redelijke mate van cofinanciering gegeven de opzet van het project;</text:p>
      <text:p text:style-name="ifm_p_ifm">g.  projecten waarvoor na een geheel of gedeeltelijk afwijzend besluit door het bestuur opnieuw een aanvraag wordt ingediend, zonder dat er sprake is van door de aanvrager benoemde gewijzigde omstandigheden of nieuwe feiten;</text:p>
      <text:p text:style-name="ifm_p_ifm">h.  projecten waarvoor al tweemaal eerder subsidie is aangevraagd en waarbij de aanvragen zijn geweigerd of negatief zijn beoordeeld;</text:p>
      <text:p text:style-name="ifm_p_ifm">i.  aanvragen die niet op tijd worden ingediend of niet volledig zijn;</text:p>
      <text:p text:style-name="ifm_p_ifm">j.  aanvragen die specifiek zijn gericht op een artist-in-residence-traject;</text:p>
      <text:p text:style-name="ifm_p_ifm">k.  aanvragen voor opzichzelfstaande presentaties in het buitenland;</text:p>
      <text:p text:style-name="ifm_p_ifm">l.  onderwijsprogramma’s;</text:p>
      <text:p text:style-name="ifm_p_ifm">m.  Nederlandse instellingen voor hoger beroepsonderwijs of universiteiten;</text:p>
      <text:p text:style-name="ifm_p_ifm">n.  studiereizen in het kader van een opleiding;</text:p>
      <text:p text:style-name="ifm_p_ifm">o.  projecten die plaatsvinden in het kader van studie of opleiding;</text:p>
      <text:p text:style-name="ifm_p_ifm">p.  projecten die een reprise of een herdruk betreffen;</text:p>
      <text:p text:style-name="ifm_p_ifm">q.  seriële productie;</text:p>
      <text:p text:style-name="ifm_p_ifm">r.  arbeidskosten voor medewerkers binnen dienstverband van rijks-, provinciale en gemeentelijke instellingen;</text:p>
      <text:p text:style-name="ifm_p_ifm">s.  het verwerven van eigendommen, materialen of apparatuur die ook na afloop van het project een waarde vertegenwoordigen;</text:p>
      <text:p text:style-name="ifm_p_ifm">t.  reguliere inrichtings-,bouw- en restauratiekosten;</text:p>
      <text:p text:style-name="ifm_p_ifm">u.  activiteiten en kosten die direct samenhangen met het oprichten van een bedrijf of organisatie; en</text:p>
      <text:p text:style-name="ifm_p_ifm">v.  activiteiten die de reguliere bedrijfsactiviteiten niet overstijgen.</text:p>
      <text:h text:style-name="ifm_p_font.bold_mt.5.08mm_page.keep-with-next_ifm" text:outline-level="4">HOOFDSTUK<text:s/>3:<text:s/>SUBSIDIEAANVRAAG</text:h>
      <text:h text:style-name="ifm_p_font.bold_mt.5.08mm_page.keep-with-next_ifm" text:outline-level="2">Artikel<text:s/>6.<text:s/>Wijze van indiening</text:h>
      <text:p text:style-name="ifm_p_mt.4.23mm_ifm">1.  Het Stimuleringsfonds Creatieve Industrie maakt via de website www.stimuleringsfonds.nljaarlijks bekend binnen welke perioden op grond van deze regeling een subsidieaanvraag kan worden ingediend.</text:p>
      <text:p text:style-name="ifm_p_mt.3.7mm_ifm">2.  De aanvraag voor subsidie wordt via dedigitale aanvraagomgevingvan het Stimuleringsfonds Creatieve Industrie ingediend.</text:p>
      <text:p text:style-name="ifm_p_mt.3.7mm_ifm">3.  Aanvragen worden in de Nederlandse of Engelse taal opgesteld.</text:p>
      <text:h text:style-name="ifm_p_font.bold_mt.5.08mm_page.keep-with-next_ifm" text:outline-level="2">Artikel<text:s/>7.<text:s/>Inhoud van de aanvraag</text:h>
      <text:p text:style-name="ifm_p_mt.4.23mm_ifm">Een aanvraag bevat:</text:p>
      <text:p text:style-name="ifm_p_ifm">1.  een volledig ingevuld aanvraagformulier;</text:p>
      <text:p text:style-name="ifm_p_ifm">2.  een projectplan dat voldoende inzicht biedt in het doel, de opzet en de planning van het project inclusief een vorm van kennisuitwisseling richting het Nederlands ontwerpveld;</text:p>
      <text:p text:style-name="ifm_p_ifm">3.  een sluitende begroting en dekkingsplan waarbij een redelijke mate van cofinanciering is vereist en waarbij de uitgangspunten van de Fair Practice Code worden gevolgd;</text:p>
      <text:p text:style-name="ifm_p_ifm">4.  een presentatieplan;</text:p>
      <text:p text:style-name="ifm_p_ifm">5.  cv’s van diegenen die het project uitvoeren;</text:p>
      <text:p text:style-name="ifm_p_ifm">6.  een digitaal gewaarmerkt uittreksel van maximaal één jaar oud uit het Handelsregister van de Nederlandse Kamer van Koophandel of van een van de Kamers van Koophandel die vallen binnen het Koninkrijk der Nederlanden of een buitenlands equivalent hiervan;</text:p>
      <text:p text:style-name="ifm_p_ifm">7.  een representatieve afbeelding van het project, bestemd voor communicatie-uitingen door het Stimuleringsfonds Creatieve Industrie en waarvan de benodigde rechten van de afbeelding bij de aanvrager liggen;</text:p>
      <text:p text:style-name="ifm_p_ifm">8.  indien van toepassing, een relevant portfolio;</text:p>
      <text:p text:style-name="ifm_p_ifm">9.  intentieverklaringen van of samenwerkingsovereenkomsten met de belangrijkste projectpartners;</text:p>
      <text:p text:style-name="ifm_p_ifm">10.  indien van toepassing, een verklaring over de afspraken met betrekking tot intellectueel eigendom.</text:p>
      <text:h text:style-name="ifm_p_font.bold_mt.5.08mm_page.keep-with-next_ifm" text:outline-level="4">HOOFDSTUK<text:s/>4:<text:s/>SUBSIDIEVERLENING</text:h>
      <text:h text:style-name="ifm_p_font.bold_mt.5.08mm_page.keep-with-next_ifm" text:outline-level="2">Artikel<text:s/>8.<text:s/>Advisering</text:h>
      <text:p text:style-name="ifm_p_mt.4.23mm_ifm">1.  Het bestuur toetst of de aanvraag compleet is, voldoet aan de voorwaarden en aansluit bij de taakopvatting van het Stimuleringsfonds Creatieve Industrie zoals verwoord in artikel 1 en past binnen de reikwijdte van de regeling zoals verwoord in artikel 3. Is dat het geval, dan legt het bestuur de aanvraag ter advisering voor aan een onafhankelijke adviescommissie.</text:p>
      <text:p text:style-name="ifm_p_mt.3.7mm_ifm">2.  Bij de formulering van het advies baseert de adviescommissie zich op de door de aanvrager verstrekte gegevens.</text:p>
      <text:p text:style-name="ifm_p_mt.3.7mm_ifm">3.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4.  De adviescommissie hanteert de Werkwijze Adviescommissies Stimuleringsfonds Creatieve Industrie. Hierbij geldt de versie zoals gepubliceerd op de website van het Stimuleringsfonds Creatieve Industrie op het moment van indienen.</text:p>
      <text:h text:style-name="ifm_p_font.bold_mt.5.08mm_page.keep-with-next_ifm" text:outline-level="2">Artikel<text:s/>9.<text:s/>Beoordeling</text:h>
      <text:p text:style-name="ifm_p_mt.4.23mm_ifm">1.  De adviescommissie doet met haar advies een uitspraak over de kwaliteit en de mate van consistentie in doel en opzet van het voorstel.</text:p>
      <text:p text:style-name="ifm_p_mt.3.7mm_ifm">2.  De adviescommissie hanteert bij de beoordeling van de aanvraag de volgende criteria, die in gelijke mate worden gewogen:</text:p>
      <text:p text:style-name="ifm_p_ifm">a.  De artistiek-inhoudelijke waarde van het project.</text:p>
      <text:p text:style-name="ifm_p_ifm">b.  De betekenis van de gekozen thematiek, vraagstelling of ontwerpopgave in relatie tot de buitenlandse vraag en de relevantie voor de Nederlandse creatieve industrie.</text:p>
      <text:p text:style-name="ifm_p_ifm">c.  De mate waarin het project doeltreffend is in opzet, methodiek, betrokken expertise en het verwachte bereik.</text:p>
      <text:p text:style-name="ifm_p_mt.3.7mm_ifm">3.  Overschrijdt het totaal van de aanvragen dat voor subsidieverlening in aanmerking komt het beschikbare budget van een subsidietijdvak, dan zal geprioriteerd worden. Daarbij wordt de volgende procedure gehanteerd:</text:p>
      <text:p text:style-name="ifm_p_ifm">a.  De positief beoordeelde aanvragen worden geprioriteerd op basis van de uitkomst van de beoordeling volgens artikel 9 lid 1 en 2. Hierbij wordt gebruik gemaakt van de scoresystematiek zoals beschreven in het document Werkwijze adviescommissie. Op deze wijze ontstaat een ranglijst van de positief beoordeelde voorstellen.</text:p>
      <text:p text:style-name="ifm_p_ifm">b.  Het beschikbare bedrag wordt toegekend aan de aanvragers waarvan de aanvraag het hoogst is geplaatst op de ranglijst. Aan de hoogstgeplaatste wordt de door de commissie geadviseerde bijdrage verleend zolang het totaal daarvan het subsidieplafond niet overschrijdt. Aan de aanvrager bij wie toekenning zou leiden tot overschrijding van het subsidieplafond wordt het bedrag toegekend dat resteert tot aan het subsidieplafond.</text:p>
      <text:p text:style-name="ifm_p_ifm">c.  Als aanvragen in de ranking gelijk eindigen en het subsidieplafond met deze aanvragen wordt bereikt, dan worden deze gelijk geëindigde aanvragen onderling geprioriteerd. Voor de onderlinge prioritering van de gelijk geëindigde voorstellen wordt prioriteit gegeven aan aanvragen die betrekking hebben op een van de 23 binnen het Beleidskader Internationaal Cultuurbeleid 2021-2024 benoemde focuslanden: België, Duitsland, Frankrijk, Hongarije, Italië, Polen, Spanje en het Verenigd Koninkrijk, Rusland, Turkije, Egypte en Marokko, Australië, Brazilië, China, India, Indonesië, Japan, Sri Lanka, Suriname, Verenigde Staten, Zuid-Afrika en Zuid-Korea.</text:p>
      <text:p text:style-name="ifm_p_ifm">d.  Binnen de dan alsnog gelijk geprioriteerden wordt geprioriteerd op de te verwachten toegevoegde waarde voor de Nederlandse creatieve industrie.</text:p>
      <text:h text:style-name="ifm_p_font.bold_mt.5.08mm_page.keep-with-next_ifm" text:outline-level="2">Artikel<text:s/>10.<text:s/>Subsidieplafond</text:h>
      <text:p text:style-name="ifm_p_mt.4.23mm_ifm">1.  Een subsidie wordt altijd verleend onder de voorwaarde dat door de Minister van Onderwijs, Cultuur en Wetenschap voldoende gelden aan het Stimuleringsfonds Creatieve Industrie ter beschikking worden gesteld.</text:p>
      <text:p text:style-name="ifm_p_mt.3.7mm_ifm">2.  Het subsidieplafond wordt voorafgaand aan het subsidietijdvak bekendgemaakt via de website van het Stimuleringsfonds Creatieve Industrie: www.stimuleringsfonds.nl.</text:p>
      <text:h text:style-name="ifm_p_font.bold_mt.5.08mm_page.keep-with-next_ifm" text:outline-level="2">Artikel<text:s/>11.<text:s/>Verlening van een subsidie</text:h>
      <text:p text:style-name="ifm_p_mt.4.23mm_ifm">1.  Het bestuur informeert de aanvrager binnen tien weken na de uiterlijke indieningsdatum schriftelijk over zijn besluit.</text:p>
      <text:p text:style-name="ifm_p_mt.3.7mm_ifm">2.  Het bestuur kan in dit besluit andere verplichtingen aan de subsidieverlening verbinden dan vermeld staan in artikelen 13 tot en met 15.</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2.<text:s/>Voorschotten</text:h>
      <text:p text:style-name="ifm_p_mt.4.23mm_ifm">Het bestuur betaalt in het geval van een toekenning bij wijze van voorschot 80% uit van het toegekende bedrag. Het resterende deel wordt uitbetaald na het besluit tot vaststelling van de subsidie.</text:p>
      <text:h text:style-name="ifm_p_font.bold_mt.5.08mm_page.keep-with-next_ifm" text:outline-level="4">HOOFDSTUK<text:s/>5:<text:s/>VERPLICHTINGEN VAN DE SUBSIDIEONTVANGER</text:h>
      <text:h text:style-name="ifm_p_font.bold_mt.5.08mm_page.keep-with-next_ifm" text:outline-level="2">Artikel<text:s/>13.<text:s/>Administratie</text:h>
      <text:p text:style-name="ifm_p_mt.4.23mm_ifm">1.  De subsidieontvanger voert een zodanig ingerichte projectadministratie dat daaruit te allen tijde de voor de vaststelling van de subsidie van belang zijnde rechten en verplichtingen evenals de baten en lasten kunnen worden nagegaan.</text:p>
      <text:p text:style-name="ifm_p_mt.3.7mm_ifm">2.  De subsidieontvanger geeft desgevraagd aan het bestuur inzicht in de projectadministratie.</text:p>
      <text:p text:style-name="ifm_p_mt.3.7mm_ifm">3.  De subsidieontvanger bewaart de projectadministratie en de bijbehorende documenten gedurende zeven jaren na het vaststellen van de subsidie.</text:p>
      <text:h text:style-name="ifm_p_font.bold_mt.5.08mm_page.keep-with-next_ifm" text:outline-level="2">Artikel<text:s/>14.<text:s/>Vermelding Stimuleringsfonds Creatieve Industrie</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15.<text:s/>Melding bij het Stimuleringsfonds Creatieve Industrie</text:h>
      <text:p text:style-name="ifm_p_mt.4.23mm_ifm">In het geval een van de onderstaande situaties zich voordoet brengt de subsidieontvanger het bestuur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het plan op basis waarvan subsidie is verleend.</text:p>
      <text:p text:style-name="ifm_p_ifm">4.  De aanvrager raakt betrokken bij een strafzaak.</text:p>
      <text:h text:style-name="ifm_p_font.bold_mt.5.08mm_page.keep-with-next_ifm" text:outline-level="4">HOOFDSTUK<text:s/>6:<text:s/>SUBSIDIEVASTSTELLING</text:h>
      <text:h text:style-name="ifm_p_font.bold_mt.5.08mm_page.keep-with-next_ifm" text:outline-level="2">Artikel<text:s/>16.<text:s/>Vaststelling</text:h>
      <text:p text:style-name="ifm_p_mt.4.23mm_ifm">1.  Uiterlijk zestien weken na het verlopen van de subsidieperiode wordt een aanvraag tot vaststelling ingediend door de subsidieontvanger via de digitale aanvraagomgeving van het Stimuleringsfonds Creatieve Industrie. Hiervoor wordt het verantwoordingsformulier gebruikt.</text:p>
      <text:p text:style-name="ifm_p_mt.3.7mm_ifm">2.  Als de activiteiten volgens plan zijn uitgevoerd en is voldaan aan alle aan de subsidie verbonden verplichtingen, dan stelt het bestuur de subsidie binnen tien weken na het indienen van de verantwoord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h text:style-name="ifm_p_font.bold_mt.5.08mm_page.keep-with-next_ifm" text:outline-level="2">Artikel<text:s/>17.<text:s/>Desgevraagd verantwoorden bij subsidies minder dan € 25.000</text:h>
      <text:p text:style-name="ifm_p_mt.4.23mm_ifm">1.  Bedraagt de subsidie minder dan € 25.000, dan toont de subsidieontvanger aan de hand van een kort inhoudelijk verslag en een financieel overzicht van alle gerealiseerde kosten en baten aan dat de activiteiten waarvoor de subsidie is verleend zijn verricht en dat is voldaan aan de aan de subsidie verbonden verplichtingen.</text:p>
      <text:p text:style-name="ifm_p_mt.3.7mm_ifm">2.  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18.<text:s/>Verantwoording bij subsidies van € 25.000 of meer</text:h>
      <text:p text:style-name="ifm_p_mt.4.23mm_ifm">1.  Bedraagt de subsidie € 25.000 of meer, dan toont de subsidieontvanger aan de hand van een inhoudelijk verslag aan dat de activiteiten waarvoor de subsidie is verleend zijn verricht en dat is voldaan aan de aan de subsidie verbonden verplichtingen.</text:p>
      <text:p text:style-name="ifm_p_mt.3.7mm_ifm">2.  Het inhoudelijk verslag bevat een overzicht van de werkzaamheden waarvoor subsidie is verstrekt en van de daarmee bereikte resultaten.</text:p>
      <text:p text:style-name="ifm_p_mt.3.7mm_ifm">3.  Het verslag bevat, voor zover van toepassing, een analyse van verschillen tussen de voorgenomen activiteiten en de beoogde resultaten, deze worden vermeld in de beschrijving van het project, en de feitelijke realisatie.</text:p>
      <text:p text:style-name="ifm_p_mt.3.7mm_ifm">4.  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19.<text:s/>Werkelijkekostenverklaring bij subsidies van € 25.000 of meer</text:h>
      <text:p text:style-name="ifm_p_mt.4.23mm_ifm">1.  Bedraagt de subsidie € 25.000 of meer, dan moet de subsidieontvanger op basis van een verklaring inzake werkelijke kosten en opbrengsten aantonen dat de activiteiten zijn verricht.</text:p>
      <text:p text:style-name="ifm_p_mt.3.7mm_ifm">2.  In de verklaring geeft de subsidieontvanger aan:</text:p>
      <text:p text:style-name="ifm_p_ifm">a.  dat de activiteiten waarvoor de subsidie is verstrekt, zijn verricht;</text:p>
      <text:p text:style-name="ifm_p_ifm">b.  wat het totale bedrag van de gerealiseerde subsidiabele kosten is;</text:p>
      <text:p text:style-name="ifm_p_ifm">c.  wat het totale bedrag van de gerealiseerde opbrengsten, inclusief bijdragen van derden, is;</text:p>
      <text:p text:style-name="ifm_p_ifm">d.  wat het totale bedrag van de gerealiseerde eigen bijdrage is.</text:p>
      <text:h text:style-name="ifm_p_font.bold_mt.5.08mm_page.keep-with-next_ifm" text:outline-level="4">HOOFDSTUK<text:s/>7:<text:s/>SLOTBEPALINGEN</text:h>
      <text:h text:style-name="ifm_p_font.bold_mt.5.08mm_page.keep-with-next_ifm" text:outline-level="2">Artikel<text:s/>20.<text:s/>Bezwaar</text:h>
      <text:p text:style-name="ifm_p_mt.4.23mm_ifm">Een belanghebbende kan tegen een besluit van het bestuur van het fonds bezwaar maken door een bezwaarschrift in te dienen bij het bestuur. De termijn voor het indienen van een bezwaarschrift bedraagt zes weken. Deze termijn gaat in op de dag van de beschikkingsdatum. De procedure voor bezwaren is gepubliceerd op de website www.stimuleringsfonds.nl.</text:p>
      <text:h text:style-name="ifm_p_font.bold_mt.5.08mm_page.keep-with-next_ifm" text:outline-level="2">Artikel<text:s/>21.<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2.<text:s/>Inwerkingtreding en expiratie</text:h>
      <text:p text:style-name="ifm_p_mt.4.23mm_ifm">1.  Deze regeling treedt in werking met ingang van 1 januari 2022.</text:p>
      <text:p text:style-name="ifm_p_mt.3.7mm_ifm">2.  Deze regeling vervangt de Deelregeling Internationalisering Creatieve Industrie 2017.</text:p>
      <text:p text:style-name="ifm_p_mt.3.7mm_ifm">3.  Het Subsidiereglement Stimuleringsfonds Creatieve Industrie 2018 is niet van toepassing op deze regeling.</text:p>
      <text:p text:style-name="ifm_p_mt.3.7mm_ifm">4.  Deze regeling vervalt met ingang van 1 januari 2025 met dien verstande dat zij van toepassing blijft op de afwikkeling van de op basis van deze regeling verleende subsidies.</text:p>
      <text:h text:style-name="ifm_p_font.bold_mt.5.08mm_page.keep-with-next_ifm" text:outline-level="2">Artikel<text:s/>23.<text:s/>Citeertitel</text:h>
      <text:p text:style-name="ifm_p_mt.4.23mm_ifm">Deze regeling wordt aangehaald als: Regeling Internationalisering Ontwerpsector.</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10</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10</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ternationalisering Ontwerpsector</dc:title>
    <meta:user-defined meta:name="OVERHEIDop.steltVast"/>
    <meta:user-defined meta:name="OVERHEIDop.StcrtID/DC.identifier">stcrt-2021-49910</meta:user-defined>
    <meta:user-defined meta:name="OVERHEIDop.datumEindeReactietermijn"/>
    <meta:user-defined meta:name="OVERHEIDop.Rubriek/DC.type">ander besluit van algemene strekking</meta:user-defined>
    <meta:user-defined meta:name="OVERHEID.ZelfstandigBestuursorgaan/DC.creator">Stimuleringsfonds Creatieve Industrie</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1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Regeling Internationalisering Ontwerpsector</meta:user-defined>
    <meta:user-defined meta:name="DCTERMS.alternative"/>
    <meta:user-defined meta:name="DCTERMS.W3CDTF/DCTERMS.available">2021-12-20</meta:user-defined>
    <meta:user-defined meta:name="OVERHEIDop.Ruimtelijkplan/OVERHEIDop.bekendmakingBetreffendePlan"/>
  </office:meta>
</office:document-meta>
</file>