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Q13a: verlenging tijdvak</text:h>
      <text:p text:style-name="ifm_p_font.italic_mt.7.4mm_ifm">DGKE-WO / V-14194</text:p>
      <text:p text:style-name="ifm_p_mt.3.7mm_ifm">Aanvraag:</text:p>
      <text:p text:style-name="ifm_p_ifm">–  Neptune Energy Netherlands B.V., TAQA Offshore B.V. en Aceiro Energy B.V. (hierna gezamenlijk: vergunninghouder) zijn gezamenlijk houder van de bij beschikking van de Minister van Economische Zaken, thans Minister van Economische Zaken en Klimaat, (hierna: EZK) van 16 november 2006 met kenmerk ET/EM/6097464 (Stcrt. 2006, nr. 231) verleende winningsvergunning voor een deel van blok Q13 (hierna: blokdeel Q13a), welk blok is aangegeven op de als bijlage 3 bij de Mijnbouwregeling (Stcrt. 2002, nr. 245) gevoegde kaart;</text:p>
      <text:p text:style-name="ifm_p_ifm">–  bovengenoemde winningsvergunning (hierna: winningsvergunning Q13a) vervalt op 29 december 2021;</text:p>
      <text:p text:style-name="ifm_p_ifm">–  bij brief van 9 september 2021, ontvangen op 23 september 2021, heeft de vergunninghouder een aanvraag ingediend om wijziging van winningsvergunning Q13a in die zin dat het tijdvak waarvoor deze vergunning geldt met dertien jaar wordt verlengd.</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Het aan het besluit van 16 november 2006 met kenmerk ET/EM/6097464 (Stcrt. 2006, nr. 231) verbonden voorschrift van artikel 4 van artikel I komt als volgt te luiden:</text:p>
      <text:p text:style-name="ifm_p_ifm">De vergunning geldt, vanaf het tijdstip van inwerkingtreding, tot en met 31 december 2034.</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08</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08</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Q13a: verlenging tijdvak</dc:title>
    <meta:user-defined meta:name="OVERHEIDop.steltVast"/>
    <meta:user-defined meta:name="OVERHEIDop.StcrtID/DC.identifier">stcrt-2021-499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0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Q13a: verlenging tijdvak</meta:user-defined>
    <meta:user-defined meta:name="DCTERMS.W3CDTF/DCTERMS.available">2021-12-20</meta:user-defined>
  </office:meta>
</office:document-meta>
</file>