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locatie AW Maasdijk, Ministerie van Economische Zaken en Klimaat </text:h>
      <text:p text:style-name="ifm_p_mt.7.4mm_ifm">De Minister van Economische Zaken en klimaat maakt bekend:</text:p>
      <text:p text:style-name="ifm_p_mt.3.7mm_ifm">Dat aan HVC Aardwarmte Maasdijk B.V. te Alkmaar, een omgevingsvergunning is verleend voor de activiteiten ‘Oprichting’, ‘Bouwen van een bouwwerk’ en ‘Uitweg maken’ ingevolge de Wet algemene bepalingen omgevingsrecht voor de locatie AW Maasdijk. De locatie is gelegen aan de Lange Kruisweg 26 op het perceel dat kadastraal bekend is als gemeente Naaldwijk, sectie F, nummer 6421 en 6422.</text:p>
      <text:p text:style-name="ifm_p_mt.3.7mm_ifm">De omgevingsvergunning betreft het oprichten en in werking hebben van een mijnbouwwerk inclusief het boren van geothermiebronnen. Tevens het bouwen en aanleggen van de boorlocatie met bijbehorende bouwwerken.</text:p>
      <text:p text:style-name="ifm_p_mt.3.7mm_ifm">Op het ontwerpbesluit dat van 21 oktober 2021 t/m 1 december 2021 ter inzage lag bij de gemeente Westland zijn geen zienswijzen of adviezen ingediend.</text:p>
      <text:p text:style-name="ifm_p_mt.3.7mm_ifm">Het besluit en de andere relevante stukken liggen met ingang van 16 december 2021 gedurende zes weken ter inzage bij de gemeente Westland. Wilt u inzage, dan kunt u dit aanvragen via bouwarchief@gemeentewestland.nl. Tevens zijn de stukken terug te vinden online via: www.mijnbouwvergunningen.nl/maasdijk. </text:p>
      <text:p text:style-name="ifm_p_mt.3.7mm_ifm">Voor inlichtingen kunt u zich wenden tot mw. C. Sayginer (tel. 06 15 11 86 2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05</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05</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locatie AW Maasdijk, Ministerie van Economische Zaken en Klimaat</dc:title>
    <meta:user-defined meta:name="OVERHEIDop.steltVast"/>
    <meta:user-defined meta:name="OVERHEIDop.StcrtID/DC.identifier">stcrt-2021-499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0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besluit omgevingsvergunning locatie AW Maasdijk, Ministerie van Economische Zaken en Klimaat</meta:user-defined>
    <meta:user-defined meta:name="DCTERMS.W3CDTF/DCTERMS.available">2021-12-15</meta:user-defined>
  </office:meta>
</office:document-meta>
</file>