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0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wijziging van het instemmingsbesluit met het winningsplan Spijkenisse Cluster Fase 2, Ministerie van Economische Zaken en Klimaat</text:h>
      <text:p text:style-name="ifm_p_mt.7.4mm_ifm">Het instemmingsbesluit voor het winningsplan Spijkenisse Cluster Fase 2 voor gaswinning is gewijzigd. De gasvelden liggen in de provincie Zuid-Holland, in de gemeenten Rotterdam, Nissewaard en Hoekse Waard en in het verzorgingsgebied van het waterschap Hollandse Delta. De Nederlandse Aardolie Maatschappij b.v. heeft op 11 januari 2021 een wijziging van het winningsplan Spijkenisse Cluster Fase 2 ingediend. Vanaf 2006 wordt gas geproduceerd uit de gasvelden Spijkenisse-West Bunter, Spijkenisse-Oost Bunter en Hekelingen Bunter. De vorige winningsplannen beschreven een winning tot 2013 en 2021. NAM wil de verwachte einddatum van de productie aanpassen naar uiterlijk 31 december 2023. Er zijn geen nieuwe boringen gepland. Op deze aanvraag is de reguliere besluitvormingsprocedure van toepassing (artikel 34, vierde lid onder b van de Mijnbouwwet). In de voorbereiding van de wijziging van het instemmingsbesluit voor het winningsplan Spijkenisse Cluster Fase 2 zijn de provincie, de gemeenten en het waterschap om advies gevraagd.</text:p>
      <text:p text:style-name="ifm_p_mt.3.7mm_ifm">Bent u het niet eens met dit besluit? Dan kunnen belanghebbenden tot en met 25 januari 2022 bezwaar maken tegen dit besluit, op grond van de Algemene wet bestuursrecht. Het bezwaarschrift moet uw naam en adres bevatten, duidelijk maken tegen welk besluit u bezwaar maakt en u moet onderbouwen waarom u vindt dat de Minister dit besluit niet goed heeft genomen. Het bezwaarschrift moet voorzien zijn van een datum en uw handtekening. Het bezwaarschrift moet worden gericht aan de Minister van Economische Zaken en Klimaat, Directie Wetgeving en Juridische Zaken, Postbus 20401, 2500 EK DEN HAAG. Het besluit en de achterliggende stukken kunt u vanaf woensdag 15 december 2021 lezen op www.mijnbouwvergunningen.nl en op www.nlo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04</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04</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wijziging van het instemmingsbesluit met het winningsplan Spijkenisse Cluster Fase 2, Ministerie van Economische Zaken en Klimaat</dc:title>
    <meta:user-defined meta:name="OVERHEIDop.steltVast"/>
    <meta:user-defined meta:name="OVERHEIDop.StcrtID/DC.identifier">stcrt-2021-499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0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van de wijziging van het instemmingsbesluit met het winningsplan Spijkenisse Cluster Fase 2, Ministerie van Economische Zaken en Klimaat</meta:user-defined>
    <meta:user-defined meta:name="DCTERMS.W3CDTF/DCTERMS.available">2021-12-14</meta:user-defined>
  </office:meta>
</office:document-meta>
</file>