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7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december 2021, nr. IENW/BSK-2021/331270, tot wijziging van de Tijdelijke subsidieregeling vuurwerkverbod COVID-19 opslag en vervoer</text:h>
      <text:p text:style-name="ifm_p_mt.3.7mm_ifm">De Minister van Infrastructuur en Waterstaat,</text:p>
      <text:p text:style-name="ifm_p_mt.3.7mm_ifm">Gelet op de artikelen 3, eerste lid, onder b, 4, eerste en tweede lid, en 5 van de Kaderwet subsidies I en M en de artikelen 2, eerste lid, 4, eerste en tweede lid, 6, tweede lid, onderdeel b, artikel 8, eerste en tweede lid, 10, tweede en vierde lid, 15, eerste en vijfde lid, en 24, eerste en derde, lid, van het Kaderbesluit subsidies I en M;</text:p>
      <text:p text:style-name="ifm_p_mt.3.7mm_indent.0mm_ifm">BESLUIT:</text:p>
      <text:h text:style-name="ifm_p_font.bold_mt.5.08mm_page.keep-with-next_ifm" text:outline-level="2">ARTIKEL<text:s/>I<text:s/></text:h>
      <text:p text:style-name="ifm_p_font.roman_mt.4.23mm_ifm">In artikel 7, tweede lid, van de Tijdelijke subsidieregeling vuurwerkverbod COVID-19 opslag en vervoer wordt ‘twee’ vervangen door ‘tweeënhalf’.</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21.</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p text:style-name="ifm_p_mt.4.23mm_ifm">De op 1 oktober 2021 in werking getreden Tijdelijke subsidieregeling vuurwerkverbod COVID-19 opslag en vervoer kende een onjuistheid die bij deze wijzigingsregeling is hersteld. In artikel 7, tweede lid, van de subsidieregeling is de factor twee vervangen door de factor tweeënhalf.</text:p>
      <text:p text:style-name="ifm_p_mt.3.7mm_ifm">De subsidieregeling kent ter bepaling van de hoogte van voor subsidie in aanmerking komende additionele vervoerskosten de systematiek dat de werkelijke additionele vervoerskosten in de periode van 13 november 2020 tot 1 februari 2021 met een bepaalde factor worden vermenigvuldigd waarmee de totale additionele vervoerskosten als gevolg van het vuurwerkverbod zo goed mogelijk worden benaderd.</text:p>
      <text:p text:style-name="ifm_p_mt.3.7mm_ifm">Er was een discrepantie ontstaan tussen de ontwerpregeling zoals die in internetconsultatie is gegaan en de ontwerpregeling zoals die als staatssteunmaatregel aan de Europese Commissie is genotificeerd. Per abuis is in de genotificeerde en vervolgens vastgestelde versie van de regeling deze factor op 2 in plaats van op 2,5 bepaald.</text:p>
      <text:p text:style-name="ifm_p_mt.3.7mm_ifm">De verleningsbesluiten en de daarop gebaseerde voorschotten zijn bepaald aan de hand van de subsidieregeling zoals deze destijds luidde met daarin bovenbedoelde factor gesteld op 2. Door deze wijziging van de subsidieregeling wordt bij de vaststellingbesluiten ter bepaling van de voor subsidie in aanmerking komende vervoerskosten alsnog een factor van 2,5 toegepast.</text:p>
      <text:p text:style-name="ifm_p_mt.3.7mm_ifm">Deze wijziging brengt voor aanvragers geen administratieve lasten met zich omdat de aanvragen hierop niet hoeven worden aangepast. Uitvoeringsinstantie RVO voert deze wijziging door bij de vaststellingsbesluiten. Deze regeling is dan ook niet aan het Adviescollege toetsing regeldruk (ATR) voorgelegd. Omdat internetconsultatie niet had kunnen leiden tot aanpassing, is daarvan afgezien.</text:p>
      <text:p text:style-name="ifm_p_mt.3.7mm_ifm">Er is afgeweken van de vaste verandermomenten nu op het eerstvolgende vaste verandermoment van 1 januari 2022 de Tijdelijke subsidieregeling vuurwerkverbod COVID-19 opslag en vervoer vervalt.</text:p>
      <text:p text:style-name="ifm_p_mt.3.7mm_ifm">Omdat deze wijziging een verruiming inhoudt van een subsidieregeling die door de Europese Commissie in overeenstemming met de interne markt is verklaard, is het ontwerp van de wijzigingsregeling eveneens ter beoordeling voorgelegd. Bij beschikking van 12 november 2021 met nummer SA.100303 (2021/N) heeft de Europese Commissie de gewijzigde subsidieregeling in overeenstemming met de interne markt verklaard.</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73</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73</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december 2021, nr. IENW/BSK-2021/331270, tot wijziging van de Tijdelijke subsidieregeling vuurwerkverbod COVID-19 opslag en vervoer</dc:title>
    <meta:user-defined meta:name="OVERHEIDop.steltVast"/>
    <meta:user-defined meta:name="OVERHEIDop.StcrtID/DC.identifier">stcrt-2021-49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7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15 december 2021, nr. IENW/BSK-2021/331270, tot wijziging van de Tijdelijke subsidieregeling vuurwerkverbod COVID-19 opslag en vervoer</meta:user-defined>
    <meta:user-defined meta:name="DCTERMS.alternative"/>
    <meta:user-defined meta:name="DCTERMS.W3CDTF/OVERHEIDop.datumOndertekening">2021-12-15</meta:user-defined>
    <meta:user-defined meta:name="DCTERMS.W3CDTF/DCTERMS.available">2021-12-16</meta:user-defined>
    <meta:user-defined meta:name="OVERHEIDop.Ruimtelijkplan/OVERHEIDop.bekendmakingBetreffendePlan"/>
  </office:meta>
</office:document-meta>
</file>