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63</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instemmingsbesluit op het winningsplan Oostvoorne voor aardwarmtewinning bij Tinte, Ministerie van Economische Zaken en Klimaat</text:h>
      <text:p text:style-name="ifm_p_mt.7.4mm_ifm"><text:span text:style-name="ifm_span_font.bold_mt.7.4mm_ifm">De Minister van Economische Zaken en Klimaat heeft ingestemd met het winningsplan Oostvoorne voor de winning van aardwarmte (geothermie). Van donderdag 23 december 2021 tot en met donderdag 3 februari 2022 ligt het definitief instemmingsbesluit ter inzage.</text:span></text:p>
      <text:h text:style-name="ifm_p_font.bold_mt.5.08mm_page.keep-with-next_ifm" text:outline-level="4">Het aardwarmteproject Oostvoorne</text:h>
      <text:p text:style-name="ifm_p_mt.4.23mm_ifm">Hydreco Geomec B.V. (Hierna: Hydreco) wil bij Tinte een nieuw aardwarmtesysteem ontwikkelen. De warmte wordt gewonnen om de lokale glastuinbouwsector van duurzame warmte te voorzien.</text:p>
      <text:p text:style-name="ifm_p_ifm">Hydreco heeft daarom een verzoek tot instemming met het winningsplan Oostvoorne ingediend bij de Minister van Economische Zaken en Klimaat. Het verzoek tot instemming met het winningsplan Oostvoorne valt onder het Tijdelijk Beleidskader (kenmerk: DGKE / 19265357).</text:p>
      <text:p text:style-name="ifm_p_mt.3.7mm_ifm">Geografisch gezien ligt het aardwarmtesysteem in de provincie Zuid-Holland, in de gemeenten Brielle en Waadhoeke en in het verzorgingsgebied van het Waterschap Hollandse Delta, waarbij de warmtewinning zal plaatsvinden vanaf de mijnbouwlocatie aan de Konneweg in Tinte.</text:p>
      <text:h text:style-name="ifm_p_font.bold-italic_mt.5.08mm_page.keep-with-next_ifm" text:outline-level="5">Winningsplan Oostvoorne</text:h>
      <text:p text:style-name="ifm_p_mt.4.23mm_ifm">Het winningsplan Oostvoorne beschrijft de winning van aardwarmte door Hydreco. Het winningsplan Oostvoorne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ifm">Het winningsplan Oostvoorne is voorgelegd voor advies aan de betrokken decentrale overheden. Daarnaast zijn TNO, Staatstoezicht op de Mijnen (SodM), de Technische commissie bodembeweging (Tcbb) en de Mijnraad om advies gevraagd. Alle uitgebrachte adviezen zijn meegenomen in het instemmingsbesluit en zitten bij de onderliggende stukken die ter inzage liggen.</text:p>
      <text:p text:style-name="ifm_p_mt.3.7mm_ifm">De aardwarmte-installatie bestaat uit een zogeheten doublet (twee putten) en een aardwarmtecentrale. De aardwarmte-installatie bestaat uit een productieput en een injectieput met daartussen een ontgasser, gasverwerkingsinstallaties en een aardwarmtecentrale met filters en warmtewisselaars, waar warmte wordt onttrokken aan het geproduceerde water.</text:p>
      <text:h text:style-name="ifm_p_font.bold_mt.5.08mm_page.keep-with-next_ifm" text:outline-level="4">Huidig beleid voor aardwarmte</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Aanpassingen aan ontwerpinstemmingsbesluit</text:h>
      <text:p text:style-name="ifm_p_mt.4.23mm_ifm">Het ontwerpinstemmingsbesluit met betrekking tot dit winningsplan heeft reeds ter inzage gelegen van 27 augustus 2021 tot en met 7 oktober 2021. Er zijn vijf zienswijzen binnengekomen op het ontwerpinstemmingsbesluit Oostvoorne. De voorschriften in het definitieve instemmingsbesluit zijn naar aanleiding van de ingezonden zienswijze inhoudelijk niet aangepast ten opzichte van het ontwerpinstemmingsbesluit.</text:p>
      <text:h text:style-name="ifm_p_font.bold_mt.5.08mm_page.keep-with-next_ifm" text:outline-level="4">Waar kunt u de stukken inzien?</text:h>
      <text:p text:style-name="ifm_p_mt.4.23mm_ifm">U kunt van 23 december 2021 tot en met 3 februari 2022 het instemmingsbesluit en de onderliggende stukken inzien op www.mijnbouwvergunningen.nl/oostvoorne en www.nlog.nl/aardwarmte. Indien u het dossier fysiek wilt inzien, kunt u contact opnemen met medewerkers van het Ministerie van Economische Zaken en Klimaat om een afspraak te maken. Contactgegevens staan onderaan deze kennisgeving.</text:p>
      <text:h text:style-name="ifm_p_font.bold_mt.5.08mm_page.keep-with-next_ifm" text:outline-level="4">Wat zijn de vervolgstappen?</text:h>
      <text:p text:style-name="ifm_p_mt.4.23mm_ifm">Als u belanghebbende bent, dan kunt u van 23 december 2021 tot en met 3 februari 2022 beroep instellen door een beroepschrift te sturen naar:</text:p>
      <text:p text:style-name="ifm_p_mt.3.7mm_ifm">Raad van State</text:p>
      <text:p text:style-name="ifm_p_ifm">t.a.v. Afdeling bestuursrechtspraak</text:p>
      <text:p text:style-name="ifm_p_ifm">Postbus 20019</text:p>
      <text:p text:style-name="ifm_p_ifm">2500 EA Den Haag.</text:p>
      <text:p text:style-name="ifm_p_mt.3.7mm_ifm">Het beroepschrift moet ondertekend zijn en ten minste de dagtekening bevatten en de naam en het adres van de indiener, een omschrijving van het besluit waartegen het is gericht, en de gronden van het beroep. 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Kijk op www.allesoveraardwarmte.nl, www.geothermie.nl, www.mijnbouwvergunningen.nl/oostvoorne en op www.nlog.nl/aardwarmte voor meer informatie over aardwarmte in Nederland en over het aardwarmteproject in Tinte.</text:p>
      <text:p text:style-name="ifm_p_mt.3.7mm_ifm">Voor nadere informatie over het aardwarmteproject Oostvoorne, het instemmingsbesluit, de procedure of het mondeling inspreken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863</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863</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f instemmingsbesluit op het winningsplan Oostvoorne voor aardwarmtewinning bij Tinte, Ministerie van Economische Zaken en Klimaat</dc:title>
    <meta:user-defined meta:name="OVERHEIDop.steltVast"/>
    <meta:user-defined meta:name="OVERHEIDop.StcrtID/DC.identifier">stcrt-2021-4986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863</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definitief instemmingsbesluit op het winningsplan Oostvoorne voor aardwarmtewinning bij Tinte, Ministerie van Economische Zaken en Klimaat</meta:user-defined>
    <meta:user-defined meta:name="DCTERMS.W3CDTF/DCTERMS.available">2021-12-22</meta:user-defined>
  </office:meta>
</office:document-meta>
</file>