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52</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instemmingsbesluit op het winningsplan Lansingerland II voor aardwarmtewinning bij Bergschenhoek, Ministerie van Economische Zaken en Klimaat</text:h>
      <text:p text:style-name="ifm_p_mt.7.4mm_ifm"><text:span text:style-name="ifm_span_font.bold_mt.7.4mm_ifm">De Minister van Economische Zaken en Klimaat heeft ingestemd met het winningsplan Lansingerland II opgesteld voor de winning van aardwarmte (geothermie).</text:span></text:p>
      <text:p text:style-name="ifm_p_ifm"><text:span text:style-name="ifm_span_font.bold_ifm">Van donderdag 23 december 2021 tot en met donderdag 3 februari 2022 ligt het definitief instemmingsbesluit ter inzage.</text:span></text:p>
      <text:h text:style-name="ifm_p_font.bold_mt.5.08mm_page.keep-with-next_ifm" text:outline-level="4">Het aardwarmteproject Lansingerland II</text:h>
      <text:p text:style-name="ifm_p_mt.4.23mm_ifm">Wayland Energy B.V. (hierna: Wayland) wil bij Bergschenhoek een nieuw aardwarmtesysteem ontwikkelen. De warmte wordt gewonnen om de lokale glastuinbouwsector van duurzame warmte te voorzien.</text:p>
      <text:p text:style-name="ifm_p_ifm">Wayland heeft daarom een verzoek tot instemming met het winningsplan Lansingerland II ingediend bij de Minister van Economische Zaken en Klimaat. Het verzoek tot instemming met het winningsplan Lansingerland II valt onder het Tijdelijk Beleidskader (kenmerk: DGKE / 19265357).</text:p>
      <text:p text:style-name="ifm_p_mt.3.7mm_ifm">Geografisch gezien ligt het aardwarmtesysteem in de provincie Zuid-Holland, in de gemeenten Lansingerland, Rotterdam en Zuidplas en in het verzorgingsgebied van het Hoogheemraadschap van Schieland en Krimpenerwaard, waarbij de warmtewinning zal plaatsvinden vanaf de mijnbouwlocatie aan de Schreyrackseweg in Bergschenhoek.</text:p>
      <text:h text:style-name="ifm_p_font.bold-italic_mt.5.08mm_page.keep-with-next_ifm" text:outline-level="5">Winningsplan Lansingerland II</text:h>
      <text:p text:style-name="ifm_p_mt.4.23mm_ifm">Het winningsplan Lansingerland II beschrijft de winning van aardwarmte door Wayland. Het winningsplan Lansingerland II geeft onder meer een beschrijving van de verwachte totale hoeveelheid te onttrekken water, de hoeveelheden jaarlijks te onttrekken water, de temperatuur van het onttrokken en geïnjecteerde water, de maximale injectiedruk, de bodembeweging als gevolg van de winning en de maatregelen ter voorkoming van schade door bodembeweging.</text:p>
      <text:p text:style-name="ifm_p_ifm">Het winningsplan Lansingerland II is voorgelegd voor advies aan de betrokken decentrale overheden. Daarnaast zijn TNO, Staatstoezicht op de Mijnen (SodM), de Technische commissie bodembeweging (Tcbb) en de Mijnraad om advies gevraagd. Alle uitgebrachte adviezen zijn meegenomen in het instemmingsbesluit en zitten bij de onderliggende stukken die ter inzage liggen.</text:p>
      <text:p text:style-name="ifm_p_mt.3.7mm_ifm">De aardwarmte-installatie bestaat uit een zogeheten doublet (twee putten) en een aardwarmtecentrale. De aardwarmte-installatie bestaat uit een productieput en een injectieput met daartussen een ontgasser, gasverwerkingsinstallaties en een aardwarmtecentrale met filters en warmtewisselaars, waar warmte wordt onttrokken aan het geproduceerde water.</text:p>
      <text:h text:style-name="ifm_p_font.bold_mt.5.08mm_page.keep-with-next_ifm" text:outline-level="4">Huidig beleid voor aardwarmte</text:h>
      <text:p text:style-name="ifm_p_mt.4.23mm_ifm">Voor de afbouw van de vraag naar aardgas moeten kansrijke duurzame alternatieven, zoals aardwarmte, ontwikkeld worden. Aardwarmte heeft de potentie om een belangrijke rol te spelen in de verduurzaming van de warmtevoorziening en daarmee in de transitie naar een CO<text:span text:style-name="ifm_span_font.subscript_mt.4.23mm_ifm">2</text:span>-arme energievoorziening. In het Regeerakkoord zijn ambitieuze plannen aangekondigd op het gebied van klimaat en energie. Twee belangrijke pijlers onder de nationale ambitie zijn de Klimaatwet en het Klimaatakkoord (Kamerstuk 32 813, nr. 342). Het akkoord gaat over vijf sectoren: industrie, gebouwde omgeving, elektriciteitssector, transport en landbouw en natuur.</text:p>
      <text:h text:style-name="ifm_p_font.bold_mt.5.08mm_page.keep-with-next_ifm" text:outline-level="4">Aanpassingen aan ontwerpinstemmingsbesluit</text:h>
      <text:p text:style-name="ifm_p_mt.4.23mm_ifm">Het ontwerpinstemmingsbesluit met betrekking tot dit winningsplan heeft reeds ter inzage gelegen van 13 augustus 2021 tot en met 23 september 2021. Er zijn zeven zienswijzen binnengekomen op het ontwerpinstemmingsbesluit Lansingerland II. De voorschriften in het definitieve instemmingsbesluit zijn naar aanleiding van de ingezonden zienswijze inhoudelijk niet aangepast ten opzichte van het ontwerpinstemmingsbesluit.</text:p>
      <text:h text:style-name="ifm_p_font.bold_mt.5.08mm_page.keep-with-next_ifm" text:outline-level="4">Waar kunt u de stukken inzien?</text:h>
      <text:p text:style-name="ifm_p_mt.4.23mm_ifm">U kunt van 23 december 2021 tot en met 3 februari 2022 het ontwerpinstemmingsbesluit en de onderliggende stukken inzien op www.mijnbouwvergunningen.nl/lansingerland en www.nlog.nl/aardwarmte. Indien u het dossier fysiek wilt inzien, kunt u contact opnemen met medewerkers van het Ministerie van Economische Zaken en Klimaat om een afspraak te maken. Contactgegevens staan onderaan deze kennisgeving.</text:p>
      <text:h text:style-name="ifm_p_font.bold_mt.5.08mm_page.keep-with-next_ifm" text:outline-level="4">Wat zijn de vervolgstappen?</text:h>
      <text:p text:style-name="ifm_p_mt.4.23mm_ifm">Als u belanghebbende bent, dan kunt u van 23 december 2021 tot en met 3 februari 2022 beroep instellen door een beroepschrift te sturen naar:</text:p>
      <text:p text:style-name="ifm_p_mt.3.7mm_ifm">Raad van State</text:p>
      <text:p text:style-name="ifm_p_ifm">t.a.v. Afdeling bestuursrechtspraak</text:p>
      <text:p text:style-name="ifm_p_ifm">Postbus 20019</text:p>
      <text:p text:style-name="ifm_p_ifm">2500 EA Den Haag.</text:p>
      <text:p text:style-name="ifm_p_mt.3.7mm_ifm">Het beroepschrift moet ondertekend zijn en ten minste de dagtekening bevatten en de naam en het adres van de indiener, een omschrijving van het besluit waartegen het is gericht, en de gronden van het beroep. Voor het indienen van een beroepschrift moet u griffierecht betalen. Nadat u het beroep heeft ingediend, zal de Raad van State u laten weten hoeveel en wanneer u moet betalen. Meer informatie vind u op www.rechtspraak.nl.</text:p>
      <text:h text:style-name="ifm_p_font.bold_mt.5.08mm_page.keep-with-next_ifm" text:outline-level="4">Wilt u meer weten?</text:h>
      <text:p text:style-name="ifm_p_mt.4.23mm_ifm">Kijk op www.allesoveraardwarmte.nl, www.geothermie.nl, www.mijnbouwvergunningen.nl/lansingerland en op www.nlog.nl voor meer informatie over aardwarmte in Nederland en over het aardwarmteproject in Bergschenhoek.</text:p>
      <text:p text:style-name="ifm_p_mt.3.7mm_ifm">Voor nadere informatie over het aardwarmteproject Lansingerland II, het instemmingsbesluit, de procedure of het mondeling inspreken kunt u tijdens kantooruren contact opnemen met de heer M.E. Kuiper (telefoon: 070 378 68 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852</text:span><text:tab/>2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852</text:span><text:tab/>2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definitief instemmingsbesluit op het winningsplan Lansingerland II voor aardwarmtewinning bij Bergschenhoek, Ministerie van Economische Zaken en Klimaat</dc:title>
    <meta:user-defined meta:name="OVERHEIDop.steltVast"/>
    <meta:user-defined meta:name="OVERHEIDop.StcrtID/DC.identifier">stcrt-2021-4985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852</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definitief instemmingsbesluit op het winningsplan Lansingerland II voor aardwarmtewinning bij Bergschenhoek, Ministerie van Economische Zaken en Klimaat</meta:user-defined>
    <meta:user-defined meta:name="DCTERMS.W3CDTF/DCTERMS.available">2021-12-22</meta:user-defined>
  </office:meta>
</office:document-meta>
</file>