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pp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int00307</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Op 28-12-2020 hebben wij een verzoek ontvangen voor het aanwijzen en inrichten van een gehandi­cap­ten­parkeerplaats op kenteken aan de Duivenstraat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middel van het plaatsen van het bord E6, volgens bijlage I RVV 1990, met onderbord OB309 met kentekennummer, nabij de woning aan de Duivenstraat 40 te Borne, zoals aangegeven op bijgaande situatie­tekening, een gehandicaptenparkeerplaats op kenteken aan te wijzen zodat alleen het voertuig met dat kenteken op deze parkeerplaats mag worden geparkeerd.</text:p>
            <text:p text:style-name="tekst_bottom"/>
          </text:section>
        </text:section>
        <text:section text:name="regeling-sluiting_id1-3-2-3" text:style-name="regeling-sluiting">
          <text:section text:name="gegeven_id1-3-2-3-1" text:style-name="gegeven">
            <text:p text:style-name="dagtekening">
            <text:span text:style-name="plaats">Borne, 22 januari 2021</text:span>
            <text:span text:style-name="datum"/>
          </text:p>
          </text:section>
          <text:section text:name="ondertekening_id1-3-2-3-2">
            <text:p>Burgemeester en wethouders van Borne </text:p>
            <text:p><text:span text:style-name="deze">Namens deze,</text:span></text:p>
            <text:p><text:span text:style-name="ondertekening_naam"><text:span text:style-name="voornaam">P.A.J.</text:span><text:span text:style-name="achternaam">Geerdink</text:span></text:span></text:p>
            <text:p>de teamcoordinator Fysieke Leefomgeving </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7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7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ne</meta:user-defined>
    <meta:user-defined meta:name="OVERHEID.Gemeente/DC.creator">Born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int00307</meta:user-defined>
    <meta:user-defined meta:name="DCTERMS.abstract">GPP op kenteken</meta:user-defined>
    <meta:user-defined meta:name="OVERHEIDop.verkeersbordcode">E6</meta:user-defined>
    <dc:language>nl</dc:language>
    <meta:user-defined meta:name="OVERHEID.EPSG28992/DC.spatial">247826.029 480554.483</meta:user-defined>
    <meta:user-defined meta:name="DC.title">Gpp op kenteken</meta:user-defined>
    <meta:user-defined meta:name="OVERHEID.PostcodeHuisnummer/OVERHEIDop.postcodeHuisnummer">7622TE 12</meta:user-defined>
    <meta:user-defined meta:name="OVERHEIDop.straatnaam">Duivenstraat</meta:user-defined>
    <meta:user-defined meta:name="OVERHEIDop.woonplaats">Borne</meta:user-defined>
    <meta:user-defined meta:name="DCTERMS.W3CDTF/DCTERMS.available">2021-02-03</meta:user-defined>
    <meta:user-defined meta:name="OVERHEIDop.StcrtID/DC.identifier">stcrt-2021-4975</meta:user-defined>
    <meta:user-defined meta:name="OVERHEIDop.externeBijlage">tekening|exb-2021-5433</meta:user-defined>
    <meta:user-defined meta:name="DCTERMS.W3CDTF/OVERHEIDop.jaargang">2021</meta:user-defined>
    <meta:user-defined meta:name="OVERHEIDop.publicationIssue">4975</meta:user-defined>
    <meta:user-defined meta:name="OVERHEIDop.versieInformatie"/>
  </office:meta>
</office:document-meta>
</file>