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4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toestemming tot overdracht winningsvergunning aardwarmte Bleiswijk, Ministerie van Economische Zaken en Klimaat</text:h>
      <text:p text:style-name="ifm_p_font.italic_mt.7.4mm_ifm">Gereviseerd besluit 13 december 2021</text:p>
      <text:p text:style-name="ifm_p_font.italic_ifm">DGKE-WO / V-14195</text:p>
      <text:p text:style-name="ifm_p_mt.3.7mm_ifm">Procesverloop:</text:p>
      <text:p text:style-name="ifm_p_ifm">–  A en G van den Bosch B.V. (hierna: vergunninghouder) is houder van de bij beschikking van de Minister van Economische Zaken, thans Minister van Economische Zaken en Klimaat (hierna: EZK) verleende winningsvergunning aardwarmte van 27 november 2008 voor het gebied genaamd Bleiswijk, met kenmerk ET/EM/8185908 (Staatscourant 2008, nr. 237);</text:p>
      <text:p text:style-name="ifm_p_ifm">–  per bericht van 22 september 2021 heeft de vergunninghouder verzocht, op grond van artikel 20, eerste lid, van de Mijnbouwwet (hierna: Mbw), om toestemming tot overdracht van de winningsvergunning aardwarmte Bleiswijk aan 85 Degrees Renewable 1 en 2 B.V. (hierna: 85 Degrees) en IPS Geothermal Energy B.V. (hierna: IPS);</text:p>
      <text:p text:style-name="ifm_p_ifm">–  de aanvraag is op 14 oktober en 28 oktober 2021 door de aanvrager aangevuld;</text:p>
      <text:p text:style-name="ifm_p_ifm">–  Staatstoezicht op de Mijnen (hierna: SodM) heeft op verzoek van de Minister van EZK per bericht van 19 oktober 2021 advies uitgebracht (kenmerk: 21238730/ADV-7106/ADV-7107);</text:p>
      <text:p text:style-name="ifm_p_ifm">–  Rijksdienst voor Ondernemend Nederland (hierna: RVO) heeft op verzoek van de Minister van EZK per bericht van 13 oktober 2021 advies uitgebracht. Naar aanleiding van de door aanvrager ingediende aanvullingen heeft RVO per bericht van 4 november een gewijzigd advies uitgebracht;</text:p>
      <text:p text:style-name="ifm_p_ifm">–  in artikel 1 van het originele besluit van 19 november 2021 (kenmerk: DGKE-WO/14195) is abusievelijk een fout in de naam van de vergunninghouder opgenomen. Dat wordt in dit gereviseerde besluit gecorrigeerd.</text:p>
      <text:p text:style-name="ifm_p_mt.3.7mm_ifm">Gelet op:</text:p>
      <text:p text:style-name="ifm_p_mt.3.7mm_ifm">Artikel 20, eerste, derde en vierde lid, van de Mijnbouwwet</text:p>
      <text:h text:style-name="ifm_p_font.bold_mt.5.08mm_page.keep-with-next_ifm" text:outline-level="2">Artikel<text:s/>1<text:s/></text:h>
      <text:p text:style-name="ifm_p_mt.4.23mm_ifm">Aan A en G Van Den Bosch B.V. wordt toestemming verleend tot overdracht van de winningsvergunning aardwarmte Bleiswijk, zodat 85 Degrees Renewables 1 en 2 B.V. en IPS Geothermal Energy B.V. (hierna gezamenlijk: vergunninghouder) houder worden van de winningsvergunning aardwarmte Bleiswijk.</text:p>
      <text:h text:style-name="ifm_p_font.bold_mt.5.08mm_page.keep-with-next_ifm" text:outline-level="2">Artikel<text:s/>2<text:s/></text:h>
      <text:p text:style-name="ifm_p_mt.4.23mm_ifm">IPS Geothermal Energy B.V. wordt degene die de werkzaamheden uitvoert of daartoe opdracht verleent, als bedoeld in artikel 22, vijfde lid, Mbw.</text:p>
      <text:h text:style-name="ifm_p_font.bold_mt.5.08mm_page.keep-with-next_ifm" text:outline-level="2">Artikel<text:s/>3<text:s/></text:h>
      <text:p text:style-name="ifm_p_mt.4.23mm_ifm">De vergunninghouder neemt de volgende voorwaarden in acht:</text:p>
      <text:p text:style-name="ifm_p_ifm">–  binnen één en twee jaar na mededeling van de overdracht overlegt vergunninghouder aan de Minister van Economische Zaken en Klimaat een geactualiseerd werkplan;</text:p>
      <text:p text:style-name="ifm_p_ifm">–  binnen één en twee jaar na mededeling van de overdracht overlegt vergunninghouder aan de Minister van Economische Zaken en Klimaat een op dat moment actuele formele jaarrekening van vergunninghouder, en geactualiseerde status met betrekking tot de financiering van onderhavig project;</text:p>
      <text:p text:style-name="ifm_p_ifm">–  zes maanden voorafgaand aan de uitvoering van booractiviteiten overlegt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4<text:s/></text:h>
      <text:p text:style-name="ifm_p_mt.4.23mm_ifm">De toestemming, bedoeld in artikel 1, vervalt één jaar na bekendmaking van deze beschikking.</text:p>
      <text:h text:style-name="ifm_p_font.bold_mt.5.08mm_page.keep-with-next_ifm" text:outline-level="2">Artikel<text:s/>5<text:s/></text:h>
      <text:p text:style-name="ifm_p_mt.4.23mm_ifm">De vergunninghouder doet van de overdracht onverwijld schriftelijk mededeling aan de Minister van Economische Zaken en Klimaa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het originele besluit is verzonden, zijnde 19 november 2021, een gemotiveerd bezwaarschrift indienen bij de Minister van Economische Zaken en Klimaat, directie Wetgeving en Juridische Zaken, Postbus 20401, 2500 EK Den Haag. Dit gereviseerde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748</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748</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toestemming tot overdracht winningsvergunning aardwarmte Bleiswijk, Ministerie van Economische Zaken en Klimaat</dc:title>
    <meta:user-defined meta:name="OVERHEIDop.steltVast"/>
    <meta:user-defined meta:name="OVERHEIDop.StcrtID/DC.identifier">stcrt-2021-497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74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en toestemming tot overdracht winningsvergunning aardwarmte Bleiswijk, Ministerie van Economische Zaken en Klimaat</meta:user-defined>
    <meta:user-defined meta:name="DCTERMS.W3CDTF/DCTERMS.available">2021-12-14</meta:user-defined>
  </office:meta>
</office:document-meta>
</file>