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21</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
	 Klimaat en Energie van 13 december 2021, nr. WJZ/ 21296754, tot wijziging van de
	 Algemene Uitvoeringsregeling stimulering duurzame energieproductie en
	 klimaattransitie in verband met de goedkeuring van
	 certificatieschema's</text:h>
      <text:p text:style-name="ifm_p_mt.3.7mm_ifm">De Staatssecretaris van Economische Zaken en Klimaat – Klimaat en
		  Energie,</text:p>
      <text:p text:style-name="ifm_p_mt.3.7mm_ifm">Gelet op artikel 30 van
			 Richtlijn (EU) 2018/2001 van het Europees Parlement en de Raad van 11 december
			 2018 ter bevordering van het gebruik van energie uit hernieuwbare bronnen (PbEU
			 2018, L 328) en de artikelen 62, vierde lid, en 63a, tweede lid,
			 van het Besluit stimulering duurzame energieproductie en
			 klimaattransitie;</text:p>
      <text:p text:style-name="ifm_p_mt.3.7mm_indent.0mm_ifm">Besluit:</text:p>
      <text:h text:style-name="ifm_p_font.bold_mt.5.08mm_page.keep-with-next_ifm" text:outline-level="2">ARTIKEL<text:s/>I<text:s/></text:h>
      <text:p text:style-name="ifm_p_font.roman_mt.4.23mm_ifm">Aan artikel 6 van de Algemene uitvoeringsregeling
			 stimulering duurzame energieproductie en klimaattransitie worden drie leden
			 toegevoegd, luidende:</text:p>
      <text:section text:style-name="ifm_sect_mleft.5.1mm_ifm" text:name="d15e51">
        <text:p text:style-name="ifm_p_mt.3.7mm_ifm">5.  In afwijking van het tweede lid kan een subsidieontvanger tot
				  1 juli 2022 aantonen dat hij heeft voldaan aan het eerste lid door gebruik te
				  maken van biomassa die per levering vergezeld gaat van de benodigde
				  conformiteitsbeoordelingsverklaringen, afgegeven op grond van:</text:p>
        <text:p text:style-name="ifm_p_ifm">a.  een certificatieschema dat voor de betreffende scope is
						goedgekeurd op grond van artikel 18, vierde lid, van richtlijn 2009/28/EG van
						het Europees Parlement en de Raad van 23 april 2009 ter bevordering van het
						gebruik van energie uit hernieuwbare bronnen en houdende wijziging en
						intrekking van Richtlijn 2001/77/EG en Richtlijn 2003/30/EG (PbEU 2009, L 140);
						of</text:p>
        <text:p text:style-name="ifm_p_ifm">b.  een certificatieschema waarvoor voor de betreffende scope
						een goedkeuring is afgegeven als bedoeld in artikel 1 van het Besluit
						conformiteitsbeoordeling vaste biomassa voor energietoepassingen.</text:p>
        <text:p text:style-name="ifm_p_ifm">Een certificatieschema als bedoeld in de onderdelen a en b
				  mag alleen worden gebruikt indien de goedkeuring voor dit certificatieschema
				  geldig was op 1 juli 2021 en het certificatieschema is aangemeld voor een
				  besluit van de Europese Commissie op grond van artikel 30, vierde lid, van
				  richtlijn (EU) 2018/2001, maar de Europese Commissie nog niet heeft besloten
				  over de aanmelding.</text:p>
        <text:p text:style-name="ifm_p_mt.3.7mm_ifm">6.  In afwijking van het tweede lid kan een subsidieontvanger,
				  indien deze niet reeds moest voldoen aan artikel 6 of 7, derde lid, zoals deze
				  artikelen luidden vóór 1 januari 2022, vóór 1 juli 2022 aantonen dat hij heeft
				  voldaan aan het eerste lid door aan te tonen:</text:p>
        <text:p text:style-name="ifm_p_ifm">a.  dat diens aanvraag om te worden gecertificeerd op grond
						van een certificatieschema, bedoeld in het tweede lid, is geaccepteerd voor
						behandeling door een conformiteitsbeoordelingsinstantie die is goedgekeurd door
						het betreffende certificatieschema; en</text:p>
        <text:p text:style-name="ifm_p_ifm">b.  voor zover van toepassing, of de aanvraag van elke
						directe toeleverancier van de biomassa die wordt ingezet voldoet aan onderdeel
						a.</text:p>
        <text:p text:style-name="ifm_p_mt.3.7mm_ifm">7.  Het vijfde en zesde lid zijn niet van toepassing op
				  subsidieontvangers als bedoeld in het derde lid.</text:p>
      </text:section>
      <text:h text:style-name="ifm_p_font.bold_mt.5.08mm_page.keep-with-next_ifm" text:outline-level="2">ARTIKEL<text:s/>II<text:s/></text:h>
      <text:p text:style-name="ifm_p_mt.4.23mm_ifm">Deze regeling treedt in werking met ingang van 1 januari 2022
		  onmiddellijk na de Regeling van de Staatssecretaris van Economische Zaken en Klimaat en van de Staatssecretaris van Infrastructuur en Waterstaat van 7 december 2021, nr. WJZ/ 21054508, tot wijziging van enkele regelingen ter implementatie van de artikelen 29 en 30 van richtlijn (EU) 2018/2001 inzake hernieuwbare energie
		  (Stcrt. 2021,
		  46072)).</text:p>
      <text:p text:style-name="ifm_p_mt.3.7mm_ifm">Deze regeling zal met de toelichting in de Staatscourant worden
		  geplaatst.</text:p>
      <text:p text:style-name="ifm_p_font.italic_mt.3.7mm_ifm">
                  ’s-Gravenhage,
                   13 december 2021
               </text:p>
      <text:p text:style-name="ifm_p_font.italic_mt.3.7mm_ifm">De Staatssecretaris van
		  Economische Zaken en Klimaat – Klimaat en
		  Energie,<text:line-break/>D.<text:s/>Yesilgöz-Zegerius</text:p>
      <text:h text:style-name="ifm_p_font.bold_mt.5.08mm_page.break-before_ifm" text:outline-level="3">TOELICHTING</text:h>
      <text:h text:style-name="ifm_p_font.bold_mt.5.08mm_page.keep-with-next_ifm" text:outline-level="4">1.<text:s/>Aanleiding en doel</text:h>
      <text:p text:style-name="ifm_p_mt.4.23mm_ifm">In de Regeling aanwijzing categorieën duurzame energieproductie en
		  klimaattransitie 2021 en in de op 9 december 2021 gepubliceerde Regeling van de Staatssecretaris van Economische Zaken en Klimaat en van de Staatssecretaris van Infrastructuur en Waterstaat van 7 december 2021, nr. WJZ/ 21054508, tot wijziging van enkele regelingen ter implementatie van de artikelen 29 en 30 van richtlijn (EU) 2018/2001 inzake hernieuwbare energie (Stcrt. 2021,
		  46072) zijn de subsidieontvangers aangewezen die slechts subsidie
		  ontvangen voor zover zij vanaf 1 januari 2022 aantonen dat de gebruikte
		  biomassa voldoet aan de duurzaamheidscriteria en
		  broeikasgasemissiereductiecriteria, bedoeld in artikel 29, eerste lid, van de
		  richtlijn (EU) 2018/2001 van het Europees Parlement en de Raad van 11 december
		  2018 ter bevordering van het gebruik van energie uit hernieuwbare bronnen (PbEU
		  2018, L 328) (hierna: de richtlijn). Met hiervoor genoemde wijziging van de
		  Algemene uitvoeringsregeling stimulering duurzame energieproductie en
		  klimaattransitie (hierna: uitvoeringsregeling) is geregeld dat deze biomassa
		  per levering vergezeld dient te gaan van conformiteitsbeoordelingsverklaringen
		  op grond van een door de Europese Commissie in het kader van de richtlijn
		  goedgekeurd certificatieschema (artikel 6, tweede lid, van de
		  uitvoeringsregeling). De Europese Commissie is te laat om de beoordeling van
		  alle aangemelde certificatieschema’s vóór 1 januari 2022 af te ronden. Dit
		  heeft als consequentie dat zonder tijdelijke oplossing veel subsidieontvangers
		  op of na 1 januari 2022 de duurzaamheid van de gebruikte biomassa niet kunnen
		  aantonen met een dergelijk certificatieschema. Deze wijzigingsregeling voorziet
		  in een oplossing hiervoor. De oplossing verschilt voor subsidieontvangers die
		  pas op of na 1 januari 2022 aan duurzaamheidscriteria moeten gaan voldoen en
		  voor subsidieontvangers die vóór 1 januari 2022 ook al aan
		  duurzaamheidscriteria moesten voldoen.</text:p>
      <text:p text:style-name="ifm_p_mt.3.7mm_ifm">Ten eerste betreft deze wijzigingsregeling subsidieontvangers
		  waarvoor vanaf 1 januari 2022 duurzaamheids- en
		  broeikasgasemissiereductiecriteria uit de richtlijn gelden, maar voor wie ook
		  in 2021 al duurzaamheidscriteria golden. Het betreft subsidieontvangers met een
		  voor 1 januari 2022 reeds in werking zijnde installatie waarin vloeibare
		  biomassa of maximaal 30% vaste biomassa als bedoeld in artikel 7, derde lid,
		  van de uitvoeringsregeling wordt ingezet. Met artikel 6, vijfde lid (nieuw),
		  van de uitvoeringsregeling is geregeld dat voor deze biomassa onder voorwaarden
		  tijdelijk gebruik kan blijven worden gemaakt van de typen
		  conformiteitsbeoordelingsverklaringen per levering die in 2021 waren
		  toegestaan. Wel dient voor een certificatieschema op grond waarvan zulke
		  conformiteitsbeoordelingsverklaringen worden afgegeven, wel een aanvraag voor
		  goedkeuring in het kader van de richtlijn bij de Europese Commissie te zijn
		  ingediend. In het geval van een certificatieschema dat eerder was goedgekeurd
		  door de Europese Commissie in het kader van de eerdere richtlijn hernieuwbare
		  energie (richtlijn nr. 2009/28/EG van het Europees Parlement en de Raad van
		  23 april 2009 ter bevordering van het gebruik van energie uit hernieuwbare
		  bronnen en houdende wijziging en intrekking van Richtlijn 2001/77/EG en
		  Richtlijn 2003/30/EG (PbEU 2009, L 140)) geldt tevens de voorwaarde dat die
		  goedkeuring nog geldig was op 1 juli 2021. Hiermee worden certificatieschema’s
		  uitgesloten waarvoor de goedkeuring al langer was verlopen, maar worden
		  certificatieschema’s geaccepteerd waarvan de goedkeuring sinds 1 juli is
		  verlopen. De Europese Commissie bood na die datum namelijk geen gelegenheid
		  meer om die goedkeuringen te verlengen, omdat zij had beoogd de goedkeuringen
		  in het kader van de richtlijn op dat moment te hebben afgerond.</text:p>
      <text:p text:style-name="ifm_p_mt.3.7mm_ifm">Ten tweede betreft deze wijzigingsregeling subsidieontvangers met
			 een installatie waarin biomassa wordt ingezet die op of na 1 januari 2022 voor
			 het eerst moeten voldoen aan duurzaamheidscriteria. De hiervoor beschreven
			 toelichting op artikel 6, vijfde lid (nieuw), van de uitvoeringsregeling is
			 voor deze groep niet toepasbaar aangezien zij nog niet zijn gecertificeerd. Het
			 proces van het aanvragen, goedkeuren en van kracht worden van een certificaat
			 duurt in de regel minimaal zes maanden. Daarom kunnen zij niet per direct
			 voldoen aan dat artikellid. Bovendien is het niet reëel om van
			 subsidieontvangers te verlangen dat zij nu nog een certificatie aanvragen voor
			 een certificatieschema bedoeld in het vijfde lid (nieuw), nu op afzienbare
			 termijn certificatieschema’s in het kader van de richtlijn zijn goedgekeurd.
			 Met artikel 6, zesde lid (nieuw), van de uitvoeringsregeling wordt daarom van
			 die subsidieontvangers verlangd dat zij uiterlijk 1 juli 2022 aantonen dat zij
			 een aanvraag tot certificatie hebben gedaan en deze ook is geaccepteerd voor
			 behandeling. De verwachting is dat in de periode tot 1 juli 2022 voldoende
			 certificatieschema’s door de Europese Commissie zijn goedgekeurd, de
			 subsidieontvanger een certificatieschema en een
			 conformiteitsbeoordelingsinstantie kan hebben gekozen en een aanvraag kan
			 hebben ingediend, en de conformiteitsbeoordelingsinstantie een initiële
			 beoordeling kan hebben gedaan of de aanvraag in behandeling kan worden
			 genomen.</text:p>
      <text:p text:style-name="ifm_p_ifm">Tevens wordt van de subsidieontvangers verlangd aan te tonen,
			 indien dat aan de orde is, of de directe toeleveranciers zich eveneens hebben
			 aangemeld voor certificering en die aanvragen in behandeling zijn genomen. Er
			 is dus geen verplichting dát zij zich moeten hebben aangemeld, maar wel om het
			 aan te tonen áls dat het geval is. Als dit niet het geval is, is de kans groot
			 dat zij niet tijdig zijn gecertificeerd om vanaf 1 januari 2023 biomassa te
			 kunnen leveren die aantoonbaar voldoet aan de duurzaamheids- en
			 broeikasgasemissiereductiecriteria uit de richtlijn. In zulke gevallen biedt
			 deze informatie dus een extra aandachtspunt voor de beoordeling van de
			 conformiteitsbeoordelingsverklaringen door RVO.</text:p>
      <text:p text:style-name="ifm_p_ifm">Er wordt niet verlangd dat deze informatie ook van eerdere
			 schakels in het handelsketensysteem wordt verzameld. De toeleverancier mag
			 alleen gecertificeerde biomassa leveren als hij zelf is gecertificeerd. Daarmee
			 is voldoende afgedekt dat de rest van het handelsketensysteem ook
			 gecertificeerd zal moeten zijn vanaf 1 januari 2023.</text:p>
      <text:p text:style-name="ifm_p_mt.3.7mm_ifm">Een tijdelijke oplossing is niet nodig voor de subsidieontvangers
		  die op grond van artikel 6, derde lid, van de uitvoeringsregeling reeds een
		  alternatieve manier hebben om aan te tonen dat de ingezette biomassa voldoet
		  aan de duurzaamheids- en broeikasgasemissiereductiecriteria, te weten via
		  verificatie in plaats van certificatie. Met artikel 6, zevende lid (nieuw), van
		  de uitvoeringsregeling is daarom zeker gesteld dat die subsidieontvangers zijn
		  uitgesloten van het gebruik van de alternatieven van het vijfde en zesde lid
		  (nieuw).</text:p>
      <text:h text:style-name="ifm_p_font.bold_mt.5.08mm_page.keep-with-next_ifm" text:outline-level="4">2.<text:s/>Regeldruk</text:h>
      <text:p text:style-name="ifm_p_mt.4.23mm_ifm">Artikel 6, vijfde lid (nieuw), van de uitvoeringsregeling heeft
		  geen gevolgen voor de regeldruk. Subsidieontvangers kunnen tijdelijk gebruik
		  blijven maken van de certificatieschema’s die ze tot nu toe gebruikten. Dit
		  kent een vergelijkbare regeldruk als het gebruik maken van certificatieschema’s
		  die door de Europese Commissie voor gebruik in het kader van de richtlijn zijn
		  goedgekeurd. Die regeldruk is toegelicht in de toelichting van de Regeling van de Staatssecretaris van Economische Zaken en Klimaat en van de Staatssecretaris van Infrastructuur en Waterstaat van 7 december 2021, nr. WJZ/ 21054508, tot wijziging van enkele regelingen ter implementatie van de artikelen 29 en 30 van richtlijn (EU) 2018/2001 inzake hernieuwbare energie (Stcrt. 2021,
		  46072).</text:p>
      <text:p text:style-name="ifm_p_mt.3.7mm_ifm">Artikel 6, zesde lid (nieuw), van de uitvoeringsregeling leidt
			 tot lagere regeldruk. Subsidieontvangers hoeven pas later de volledige
			 werkzaamheden te laten verrichten zoals die zijn beschreven in de toelichting
			 van de in de vorige alinea genoemde regeling. De daarin vermeldde regeldruk als
			 gevolg van de jaarlijkse leveringen (€ 8.100) en van jaarlijks bijhouden van de
			 certificeringen (€ 10.000) treedt niet op gedurende de periode waarin de
			 subsidieontvanger gebruik maakt van de bepaling in artikel 6, zesde lid, van de
			 uitvoeringsregeling. Daar staat tegenover dat de subsidieontvanger wel moet
			 rapporteren over de aanvragen tot certificering van zichzelf en diens
			 toeleveranciers. De regeldruk van dat certificeringsproces is reeds opgenomen
			 in de regeldrukparagraaf van de toelichting van de in de vorige alinea genoemde
			 regeling. De aanvullende regeldruk wordt gevormd door de rapportage. De
			 tijdsbesteding wordt geschat op 8 uur per rapportage maal € 54 per uur,
			 resulterend in € 432 per subsidieontvanger.</text:p>
      <text:p text:style-name="ifm_p_ifm">De regeldruk per subsidieontvanger wordt dus maximaal ((€ 8.100 +
			 € 10.000) –€ 432 =) € 17.668 lager per subsidieontvanger. Uitgaande van de
			 ingebruikname van 8 installaties in 2022 komt de vermindering van de regeldruk
			 neer op:</text:p>
      <text:p text:style-name="ifm_p_ifm">8 * (€ 432 – € 18.100) = € –141.344.</text:p>
      <text:p text:style-name="ifm_p_mt.3.7mm_ifm">Het Adviescollege toetsing regeldruk heeft het dossier niet
		  geselecteerd voor een formeel advies, omdat het geen omvangrijke gevolgen voor
		  de regeldruk heeft.</text:p>
      <text:h text:style-name="ifm_p_font.bold_mt.5.08mm_page.keep-with-next_ifm" text:outline-level="4">3.<text:s/>Inwerkingtreding</text:h>
      <text:p text:style-name="ifm_p_mt.4.23mm_ifm">Deze wijzigingsregeling treedt in werking op 1 januari 2022
		  onmiddellijk na de Regeling van de Staatssecretaris van Economische Zaken en Klimaat en van de Staatssecretaris van Infrastructuur en Waterstaat van 7 december 2021, nr. WJZ/ 21054508, tot wijziging van enkele regelingen ter implementatie van de artikelen 29 en 30 van richtlijn (EU) 2018/2001 inzake hernieuwbare energie (Stcrt. 2021,
		  46072).</text:p>
      <text:p text:style-name="ifm_p_mt.3.7mm_ifm">Aangezien het gaat om een wijziging die voor de doelgroep
		  aanmerkelijke ongewenste nadelen voorkomt, namelijk dat zij tijdelijk geen
		  recht hebben op subsidie, kan worden afgeweken van de minimuminvoeringstermijn
		  van twee maanden die volgt uit het kabinetsbeleid inzake vaste verandermomenten
		  (Kamerstukken II 2009/10,
		  29 515, nr.
		  309).</text:p>
      <text:p text:style-name="ifm_p_font.italic_mt.3.7mm_ifm">De Staatssecretaris van
			 Economische Zaken en Klimaat – Klimaat en
			 Energie,<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721</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721</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 Klimaat en Energie van 13 december 2021, nr. WJZ/ 21296754, tot wijziging van de Algemene Uitvoeringsregeling stimulering duurzame energieproductie en klimaattransitie in verband met de goedkeuring van certificatieschema's</dc:title>
    <meta:user-defined meta:name="OVERHEIDop.steltVast"/>
    <meta:user-defined meta:name="OVERHEIDop.StcrtID/DC.identifier">stcrt-2021-497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72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Staatssecretaris van Economische Zaken en Klimaat – Klimaat en Energie van 13 december 2021, nr. WJZ/ 21296754, tot wijziging van de Algemene Uitvoeringsregeling stimulering duurzame energieproductie en klimaattransitie in verband met de goedkeuring van certificatieschema's</meta:user-defined>
    <meta:user-defined meta:name="DCTERMS.alternative"/>
    <meta:user-defined meta:name="DCTERMS.W3CDTF/OVERHEIDop.datumOndertekening">2021-12-13</meta:user-defined>
    <meta:user-defined meta:name="DCTERMS.W3CDTF/DCTERMS.available">2021-12-15</meta:user-defined>
    <meta:user-defined meta:name="OVERHEIDop.Ruimtelijkplan/OVERHEIDop.bekendmakingBetreffendePlan"/>
  </office:meta>
</office:document-meta>
</file>