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9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diepboring Prospector 1, K2B-A8ST1, Ministerie van Economische Zaken en Klimaat</text:h>
      <text:p text:style-name="ifm_p_mt.7.4mm_ifm">Aan Neptune Energy Netherlands B.V. te Den Haag is op 14 december 2021 een besluit, (kenmerk DGKE WO / MLD-13013) toegezonden voor het uitvoeren van een diepboring met behulp van de mobiele boorinstallatie Prospector 1. Het betreft hier de instemming met het uitvoeren van de diepboring ten behoeve van put K2B-A8ST1.</text:p>
      <text:p text:style-name="ifm_p_ifm">De boring ligt in het mijnbouwblok K02 van het Nederlands deel van het continentaal plat op de geografische coördinaten E-543560.25 en N-5978219.5754° (ETRS89), circa 120 km ten noordwesten van Texel.</text:p>
      <text:p text:style-name="ifm_p_ifm">De werkzaamheden vinden in de dag, avond en nachtperiode plaats. De werkzaamheden starten naar verwachting in januari 2021 en duren circa 2 maanden.</text:p>
      <text:p text:style-name="ifm_p_ifm">Het besluit en de andere relevante stukken liggen met ingang van 14 december 2021, gedurende zes weken ter inzage op de secretarie van het Ministerie van Economische Zaken en Klimaat te Den Haag. Wij adviseren u voor de inzage van dit besluit eerst contact op te nemen met de heer H. Vorsteveld (tel. 06 535 756 28).</text:p>
      <text:p text:style-name="ifm_p_ifm">Tegen dit besluit kan degene wiens belang rechtstreeks is betrokken binnen zes weken na de bekendmaking van dit besluit een gemotiveerd bezwaarschrift indienen bij de Minister van Economische Zaken en Klimaat.</text:p>
      <text:p text:style-name="ifm_p_ifm">Voor nadere inlichtingen kunt u zich wenden tot de heer H. Vorsteveld, (tel. 06 – 535 756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694</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694</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esluit algemene regels milieu mijnbouw diepboring Prospector 1, K2B-A8ST1, Ministerie van Economische Zaken en Klimaat</dc:title>
    <meta:user-defined meta:name="OVERHEIDop.steltVast"/>
    <meta:user-defined meta:name="OVERHEIDop.StcrtID/DC.identifier">stcrt-2021-496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9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elding Besluit algemene regels milieu mijnbouw diepboring Prospector 1, K2B-A8ST1, Ministerie van Economische Zaken en Klimaat</meta:user-defined>
    <meta:user-defined meta:name="DCTERMS.W3CDTF/DCTERMS.available">2021-12-14</meta:user-defined>
  </office:meta>
</office:document-meta>
</file>