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2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farmaceutische zorg,
		Nederlandse Zorgautoriteit</text:h>
      <text:p text:style-name="ifm_p_font.italic_mt.7.4mm_ifm">BR/REG-23100</text:p>
      <text:p text:style-name="ifm_p_font.italic_ifm">Vastgesteld op 7 december 2021</text:p>
      <text:p text:style-name="ifm_p_mt.3.7mm_ifm">Gelet op artikel 57, eerste lid,
			 onderdeel c, van de Wet marktordening gezondheidszorg (Wmg), stelt de
			 Nederlandse Zorgautoriteit (NZa) beleidsregels vast met betrekking tot het
			 uitoefenen van de bevoegdheid om prestatiebeschrijvingen vast te
			 stellen.</text:p>
      <text:p text:style-name="ifm_p_mt.3.7mm_ifm">Gelet op artikel 59 aanhef en
			 onderdeel a Wmg heeft de Minister van Volksgezondheid, Welzijn en Sport (VWS)
			 met brief van 16 mei 2011, kenmerk GMT/VDG/3063109, ten behoeve van de
			 voorliggende beleidsregel een aanwijzing op grond van artikel 7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NZ-dienstverlening:</text:span></text:p>
      <text:p text:style-name="ifm_p_indent.0mm_mleft.0mm_ifm">Er is sprake van dienstverlening in de avond, nacht of op
				  zon- of feestdagen (ANZ-dienstverlening) indien de apotheek is geopend in het
				  kader van een gecontracteerde dienstwaarneming en indien de zorgvraag binnen de
				  onderstaande tijden binnenkomt en de zorgaanbieder de farmaceutische
				  zorgverlening ook binnen deze tijden start:</text:p>
      <text:p text:style-name="ifm_p_indent.0mm_mleft.0mm_ifm">Tussen 18.00 uur en 08.00 uur van de opvolgende dag, of;</text:p>
      <text:p text:style-name="ifm_p_indent.0mm_mleft.0mm_ifm">Tussen 08.00 uur en 18.00 uur op een zondag, of;</text:p>
      <text:p text:style-name="ifm_p_indent.0mm_mleft.0mm_ifm">Tussen 08.00 uur en 18.00 uur op Nieuwjaarsdag; Tweede
				  Paasdag; Koningsdag; Hemelvaartsdag; Bevrijdingsdag in elk lustrumjaar (2020,
				  2025, etc.); Tweede Pinksterdag; beide Kerstdagen.</text:p>
      <text:p text:style-name="ifm_p_indent.-0mm_mleft.0mm_ifm"><text:span text:style-name="ifm_span_font.italic_ifm">Begeleidingsgesprek bij een nieuw UR-geneesmiddel:</text:span></text:p>
      <text:p text:style-name="ifm_p_indent.0mm_mleft.0mm_ifm">Een begeleidingsgesprek bij een nieuw UR-geneesmiddel is het
				  houden van een geprotocolleerd begeleidingsgesprek vóór de start van de
				  betreffende farmacotherapie met de patiënt en/of diens verzorger, waarbij de
				  verwachtingen van de patiënt worden besproken. Aanvullende mondelinge en/of
				  schriftelijke informatie wordt aan de patiënt (en/of diens verzorger)
				  aangeboden en zo nodig verstrekt. De handelingen worden vastgelegd in het
				  digitale patiëntendossier.</text:p>
      <text:p text:style-name="ifm_p_indent.-0mm_mleft.0mm_ifm"><text:span text:style-name="ifm_span_font.italic_ifm">Declaratie:</text:span></text:p>
      <text:p text:style-name="ifm_p_indent.0mm_mleft.0mm_ifm">Het bedrag of de bedragen die in rekening zijn gebracht voor
				  een geleverde prestatie aan de ziektekostenverzekeraar van de betreffende
				  patiënt of aan de patiënt zelf.</text:p>
      <text:p text:style-name="ifm_p_indent.-0mm_mleft.0mm_ifm"><text:span text:style-name="ifm_span_font.italic_ifm">Deelprestaties:</text:span></text:p>
      <text:p text:style-name="ifm_p_indent.0mm_mleft.0mm_ifm">In bepaalde gevallen kunnen één of meer deelprestaties in
				  rekening worden gebracht. Dit is aangegeven bij elke prestatie afzonderlijk. De
				  deelprestaties kunnen alleen in rekening worden gebracht in combinatie met de
				  betreffende prestatie.</text:p>
      <text:p text:style-name="ifm_p_indent.-0mm_mleft.0mm_ifm"><text:span text:style-name="ifm_span_font.italic_ifm">Dienstverlening thuis:</text:span></text:p>
      <text:p text:style-name="ifm_p_indent.0mm_mleft.0mm_ifm">Indien het noodzakelijk is voor het leveren van de prestatie
				  dat de zorgaanbieder de patiënt persoonlijk ziet en spreekt en de patiënt om
				  medische redenen niet of slechts zeer moeizaam naar de praktijk kan komen, kan
				  de zorgaanbieder binnen de duur van de medische beperking een prestatie aan
				  huis verrichten. Het uitvoeren van alleen activiteit 10 van de prestatie
				  ‘Terhandstelling van een geneesmiddel’ is van deze deelprestatie
				  uitgesloten.</text:p>
      <text:p text:style-name="ifm_p_indent.-0mm_mleft.0mm_ifm"><text:span text:style-name="ifm_span_font.italic_ifm">Digitale patiëntendossier:</text:span></text:p>
      <text:p text:style-name="ifm_p_indent.0mm_mleft.0mm_ifm">Het digitale patiëntendossier is een softwaretoepassing
				  waarin medische en farmaceutische patiëntengegevens en medicatiegegevens in
				  digitale vorm bewaard en beschikbaar gemaakt worden.</text:p>
      <text:p text:style-name="ifm_p_indent.-0mm_mleft.0mm_ifm"><text:span text:style-name="ifm_span_font.italic_ifm">Farmaceutische zorg:</text:span></text:p>
      <text:p text:style-name="ifm_p_indent.0mm_mleft.0mm_ifm">Zorg zoals omschreven in artikel 3 (reikwijdte) van deze
				  beleidsregel.</text:p>
      <text:p text:style-name="ifm_p_indent.-0mm_mleft.0mm_ifm"><text:span text:style-name="ifm_span_font.italic_ifm">Geïndividualiseerde distributievorm (GDV):</text:span></text:p>
      <text:p text:style-name="ifm_p_indent.0mm_mleft.0mm_ifm">Een GDV is een specifieke distributie- en verpakkingsvorm
				  (zakjes, containers of een doos met vakjes), waarmee de apotheker overzicht en
				  ordening voor de patiënt aanbrengt in diens geneesmiddelen. In de GDV zijn bij
				  het op naam van de patiënt stellen van de geneesmiddelen, deze geneesmiddelen
				  per dag en in de regel per tijdstip van inname geordend en gereed gemaakt in
				  afzonderlijke compartimenteenheden.</text:p>
      <text:p text:style-name="ifm_p_indent.0mm_mleft.0mm_ifm">Terhandstelling door middel van een GDV (verpakking per
				  innamemoment) is bedoeld voor patiënten die niet in staat zijn zonder de GDV de
				  terhandgestelde geneesmiddelen verantwoord bij zichzelf toe te dienen, dan wel
				  te laten toedienen.</text:p>
      <text:p text:style-name="ifm_p_indent.-0mm_mleft.0mm_ifm"><text:span text:style-name="ifm_span_font.italic_ifm">Prestatie:</text:span></text:p>
      <text:p text:style-name="ifm_p_indent.0mm_mleft.0mm_ifm">Een prestatie omvat het leveren van farmaceutische zorg aan
				  een patiënt.</text:p>
      <text:p text:style-name="ifm_p_indent.-0mm_mleft.0mm_ifm"><text:span text:style-name="ifm_span_font.italic_ifm">Magistrale bereiding:</text:span></text:p>
      <text:p text:style-name="ifm_p_indent.0mm_mleft.0mm_ifm">Een apotheekbereiding door of in opdracht van een apotheker
				  in diens apotheek op kleine schaal, ten behoeve van terhandstelling in een
				  apotheek, aan een vooraf geïdentificeerde patiënt, waaraan een individueel
				  voorschrift ten grondslag ligt.</text:p>
      <text:p text:style-name="ifm_p_indent.-0mm_mleft.0mm_ifm"><text:span text:style-name="ifm_span_font.italic_ifm">Recept:</text:span></text:p>
      <text:p text:style-name="ifm_p_indent.0mm_mleft.0mm_ifm">Een door een met naam en werkadres aangeduide
				  beroepsboefenaar<text:note text:id="n1a" text:note-class="footnote"><text:note-citation text:label="1 ">1</text:note-citation><text:note-body><text:p text:style-name="ifm_p_font.normal_size.6.93pt_mt..5mm_indent.-0.1161in_mleft.0.1161in_ifm">Als bedoel in artikel 36, veertiende lid van de Wet op
						de beroepen in de individuele gezondheidszorg.</text:p></text:note-body></text:note> (ook wel:
				  voorschrijver) opgesteld document waarin aan een persoon of instantie als
				  bedoeld in artikel 61, eerste lid, van d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voorschrijver) dan wel, zonder te zijn ondertekend, met een
				  zodanige code is beveiligd dat een daartoe bevoegde persoon of instantie de
				  authenticiteit ervan kan vaststellen.</text:p>
      <text:p text:style-name="ifm_p_indent.-0mm_mleft.0mm_ifm"><text:span text:style-name="ifm_span_font.italic_ifm">Terhandstelling:</text:span></text:p>
      <text:p text:style-name="ifm_p_indent.0mm_mleft.0mm_ifm">Het rechtstreeks verstrekken of doen bezorgen van een
				  UR-geneesmiddel aan de patiënt voor wie het UR-geneesmiddel is bestemd, en/of
				  diens verzorger, dan wel aan beroepsbeoefenaren als bedoeld in artikel 36,
				  veertiende lid, onderdeel a tot en met d, van de Wet op de beroepen in de
				  individuele gezondheidszorg, mondhygiënisten of optometristen die
				  geneesmiddelen onder zich hebben ten behoeve van toediening aan hun
				  patiënten.</text:p>
      <text:p text:style-name="ifm_p_indent.-0mm_mleft.0mm_ifm"><text:span text:style-name="ifm_span_font.italic_ifm">UR-geneesmiddel:</text:span></text:p>
      <text:p text:style-name="ifm_p_indent.0mm_mleft.0mm_ifm">Een geneesmiddel zoals is bedoeld in artikel 1, eerste lid,
				  onderdeel s van de Geneesmiddelenwet.</text:p>
      <text:p text:style-name="ifm_p_indent.-0mm_mleft.0mm_ifm"><text:span text:style-name="ifm_span_font.italic_ifm">Voorschrift:</text:span></text:p>
      <text:p text:style-name="ifm_p_indent.0mm_mleft.0mm_ifm">De hoeveelheid, respectievelijk het aantal van elke
				  afzonderlijke toedieningsvorm van één al dan niet samengesteld UR-geneesmiddel,
				  voorgeschreven op één recept. Eén recept kan meerdere voorschriften
				  bevatten.</text:p>
      <text:p text:style-name="ifm_p_indent.0mm_mleft.0mm_ifm">Een voorschrift bepaalt de voorschriftduur, de periode
				  waarvoor het geneesmiddel wordt voorgeschreven door de combinatie van
				  aangegeven hoeveelheid en wijze van gebruik (waaronder frequentie en
				  hoeveelheid van inname). Het voorschrift bepaalt dus de maximale aflevertermijn
				  van het geneesmiddel.</text:p>
      <text:p text:style-name="ifm_p_indent.0mm_mleft.0mm_ifm">De term ‘iter’ of een soortgelijke aanduiding op het
				  voorschrift geeft een herhaling aan. Het voorschrift geeft in dat geval ook aan
				  hoe vaak het voorschrift herhaald wordt.</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orgaanbieder:</text:span></text:p>
      <text:p text:style-name="ifm_p_indent.0mm_mleft.0mm_ifm">De natuurlijke persoon of rechtspersoon die beroeps- of
				  bedrijfsmatig farmaceutische zorg verleent als bedoeld in artikel 1 lid 1
				  onderdeel c Wmg.</text:p>
      <text:h text:style-name="ifm_p_font.bold_mt.5.08mm_page.keep-with-next_ifm" text:outline-level="2">Artikel<text:s/>2<text:s/>Doel van de beleidsregel</text:h>
      <text:p text:style-name="ifm_p_mt.4.23mm_ifm">Deze beleidsregel dient twee doelen:</text:p>
      <text:p text:style-name="ifm_p_ifm">1.  De vastlegging van de diverse prestatiebeschrijvingen voor
				farmaceutische zorg en de wijze waarop gedeclareerd kan worden;</text:p>
      <text:p text:style-name="ifm_p_ifm">2.  Het zichtbaar maken van handelingen behorend bij farmaceutische
				zorg in de onderhandelingstaal tussen zorgaanbieders, consumenten en
				zorgverzekeraars.</text:p>
      <text:h text:style-name="ifm_p_font.bold_mt.5.08mm_page.keep-with-next_ifm" text:outline-level="2">Artikel<text:s/>3<text:s/>Reikwijdte</text:h>
      <text:p text:style-name="ifm_p_mt.4.23mm_ifm">Deze beleidsregel is van toepassing op farmaceutische zorg die
		  omvat advies of begeleiding ten behoeve van medicatiebeoordeling en verantwoord
		  gebruik van UR-geneesmiddelen als bedoeld in artikel 1, eerste lid, onder s,
		  van de Geneesmiddelenwet of de terhandstelling van die geneesmiddelen, of
		  waarop de Wet inzake bloedtransfusie van toepassing is.<text:note text:id="n2" text:note-class="footnote"><text:note-citation text:label="2 ">2</text:note-citation><text:note-body><text:p text:style-name="ifm_p_font.normal_size.6.93pt_mt..5mm_indent.-0.1161in_mleft.0.1161in_ifm">De farmaceutische zorg waarop de artikelen 50 tot en met 56
				Wmg op van toepassing zijn zoals bepaald in artikel 3, eerste lid, onderdeel a,
				onder 1° en 2° van het Besluit uitbreiding en beperking werkingssfeer
				Wmg.</text:p></text:note-body></text:note></text:p>
      <text:h text:style-name="ifm_p_font.bold_mt.5.08mm_page.keep-with-next_ifm" text:outline-level="2">Artikel<text:s/>4<text:s/>Prestaties</text:h>
      <text:p text:style-name="ifm_p_mt.4.23mm_ifm">In het kader van deze beleidsregel worden de volgende prestaties
		  onderscheiden:</text:p>
      <text:p text:style-name="ifm_p_ifm">–  Terhandstelling van een geneesmiddel (art. 5.1)</text:p>
      <text:p text:style-name="ifm_p_ifm">–  Terhandstelling door middel van een GDV (verpakking per
				innamemoment) (art 5.2)</text:p>
      <text:p text:style-name="ifm_p_ifm">–  Terhandstelling van een nieuw geneesmiddel met
				begeleidingsgesprek (art. 5.3)</text:p>
      <text:p text:style-name="ifm_p_ifm">–  Instructie geneesmiddel-gerelateerd hulpmiddel (art. 6)</text:p>
      <text:p text:style-name="ifm_p_ifm">–  Medicatiebeoordeling bij chronisch geneesmiddelengebruik (art.
				7)</text:p>
      <text:p text:style-name="ifm_p_ifm">–  Farmaceutische begeleiding bij dagbehandeling/polikliniekbezoek
				(art. 8)</text:p>
      <text:p text:style-name="ifm_p_ifm">–  Farmaceutische begeleiding bij ziekenhuisopname (art. 9)</text:p>
      <text:p text:style-name="ifm_p_ifm">–  Farmaceutische begeleiding in verband met ontslag uit het
				ziekenhuis (art. 10)</text:p>
      <text:p text:style-name="ifm_p_ifm">–  Voorlichting farmaceutisch zelfmanagement voor patiëntengroep
				(art. 11)</text:p>
      <text:p text:style-name="ifm_p_ifm">–  Advies farmaceutische zelfzorg (art. 12)</text:p>
      <text:p text:style-name="ifm_p_ifm">–  Advies gebruik geneesmiddelen tijdens reis (art. 13)</text:p>
      <text:p text:style-name="ifm_p_ifm">–  Advies ziekterisico bij reizen (art. 14)</text:p>
      <text:p text:style-name="ifm_p_ifm">–  Onderlinge dienstverlening (art. 15)</text:p>
      <text:p text:style-name="ifm_p_ifm">–  Facultatieve prestatie (art. 16)</text:p>
      <text:p text:style-name="ifm_p_ifm">In het kader van deze beleidsregel worden de volgende
		  deelprestaties onderscheiden:</text:p>
      <text:p text:style-name="ifm_p_ifm">–  Dienstverlening in de avond, nacht of op zon- of feestdagen
				(art. 5.4, 9.1 en 10.1)</text:p>
      <text:p text:style-name="ifm_p_ifm">Deze deelprestatie kan enkel gezamenlijk in rekening worden
				gebracht met de prestaties genoemd in artikel 5.1, 5.2, 5.3, 9 of 10.</text:p>
      <text:p text:style-name="ifm_p_ifm">–  Apotheekbereiding (art. 5.5)</text:p>
      <text:p text:style-name="ifm_p_ifm">Deze deelprestatie kan enkel gezamenlijk in rekening worden
				gebracht met de prestaties genoemd in artikel 5.1, 5.2 of 5.3.</text:p>
      <text:p text:style-name="ifm_p_ifm">–  Bijzondere apotheekbereiding (art. 5.6)</text:p>
      <text:p text:style-name="ifm_p_ifm">Deze deelprestatie kan enkel gezamenlijk in rekening worden
				gebracht met de prestaties genoemd in artikel 5.1, 5.2 of 5.3.</text:p>
      <text:p text:style-name="ifm_p_ifm">–  Dienstverlening thuis (art. 5.7, 7.1 en 10.2)</text:p>
      <text:p text:style-name="ifm_p_ifm">Deze deelprestatie kan enkel gezamenlijk in rekening worden
				gebracht met de prestaties genoemd in artikel 5.1, 5.2, 5.3, 7 of 10.</text:p>
      <text:p text:style-name="ifm_p_ifm">Hierna worden onder artikelen 5 tot en met 16 de prestaties nader
		  beschreven en onder artikel 17 wordt naast de tariefsoort aangegeven op welke
		  wijze elke prestatie kan worden gedeclareerd.</text:p>
      <text:h text:style-name="ifm_p_font.bold_mt.5.08mm_page.keep-with-next_ifm" text:outline-level="2">Artikel<text:s/>5<text:s/>Terhandstelling van een geneesmiddel</text:h>
      <text:p text:style-name="ifm_p_mt.4.23mm_ifm">1.  Terhandstelling van een geneesmiddel</text:p>
      <text:p text:style-name="ifm_p_ifm">Deze prestatie mag alleen per voorschrift in rekening worden
			 gebracht, met uitzondering van geneesmiddelen als bedoeld in artikel 6.8 van de
			 Regeling Geneesmiddelenwet (orale anticonceptiva, niet-orale anticonceptiva die
			 UR-geneesmiddelen zijn, en insuline).</text:p>
      <text:p text:style-name="ifm_p_ifm">Om deze prestatie te kunnen declareren dienen alle onderstaande
			 activiteiten ten minste te zijn uitgevoerd:</text:p>
      <text:p text:style-name="ifm_p_ifm">1.  Beoordelen of het voorschrift leesbaar, authentiek, rationeel
				  en doelmatig is.</text:p>
      <text:p text:style-name="ifm_p_ifm">2.  Medicatiebewaking uitvoeren: beoordelen of de voorgeschreven
				  farmacotherapie geschikt is voor de patiënt door te controleren op
				  onvolkomenheden, onvolledigheden, onjuistheden of vergissingen ten aanzien van
				  geneesmiddel, dosering, duur van behandeling, interacties, contra-indicaties,
				  dubbelmedicatie en overgevoeligheid op basis van het actuele
				  geneesmiddelengebruik van de patiënt (inclusief zelfzorgmiddelen).</text:p>
      <text:p text:style-name="ifm_p_ifm">3.  Indien voorgeschreven farmacotherapie niet geschikt is:
				  terugkoppelen naar of afstemmen met voorschrijver.</text:p>
      <text:p text:style-name="ifm_p_ifm">4.  Het direct of indirect aan de patiënt (en/of diens verzorger)
				  verstrekken van mondelinge en schriftelijke relevante informatie (minimaal de
				  bijsluiter) voorafgaand of tijdens de terhandstelling ter bevordering van goed
				  geneesmiddelengebruik.</text:p>
      <text:p text:style-name="ifm_p_ifm">5.  Het (geven van instructie voor het) toedieningsgereed maken
				  van UR-geneesmiddelen voor patiënten die dat behoeven.</text:p>
      <text:p text:style-name="ifm_p_ifm">6.  Controleren op inconsistenties van het ter hand te stellen
				  geneesmiddel met het voorschrift vóór terhandstelling.</text:p>
      <text:p text:style-name="ifm_p_ifm">7.  Controleren van correcte uitvoering van alle bovengenoemde
				  activiteiten na de terhandstelling.</text:p>
      <text:p text:style-name="ifm_p_ifm">8.  Het treffen van passende maatregelen bij vermoede of
				  geconstateerde gebreken in de farmaceutische zorg- en dienstverlening.</text:p>
      <text:p text:style-name="ifm_p_ifm">9.  Vastleggen van de relevante gegevens in het digitale
				  patiëntendossier.</text:p>
      <text:p text:style-name="ifm_p_ifm">10.  Terhandstellen van het UR-geneesmiddel.</text:p>
      <text:p text:style-name="ifm_p_ifm">Deze prestatie kan ook worden gedeclareerd als na uitvoering van
			 activiteiten 1 tot en met 3 (in samenspraak met de voorschrijver) of 1 tot en
			 met 4 (in samenspraak met de patiënt en/of diens verzorger) weloverwogen is
			 besloten het voorgeschreven UR-geneesmiddel niet ter hand te stellen en niet te
			 vervangen door een ander UR-geneesmiddel. In alle andere gevallen waarbij geen
			 sprake is van een terhandstelling kan deze prestatie niet worden
			 gedeclareerd.</text:p>
      <text:p text:style-name="ifm_p_ifm">De voorschriften op het recept zijn bepalend voor de declaratie
			 van de zorgaanbieder voor de prestatie ‘Terhandstelling van een geneesmiddel’.
			 De zorgaanbieder brengt voor een voorschrift niet meer dan éénmaal een tarief
			 voor de prestatie ‘Terhandstelling van een geneesmiddel’ in rekening,
			 tenzij:</text:p>
      <text:p text:style-name="ifm_p_ifm">–  de periode waarvoor het geneesmiddel is voorgeschreven langer
				  is dan de houdbaarheidsperiode van het geneesmiddel;</text:p>
      <text:p text:style-name="ifm_p_ifm">–  er sprake is van een iteratierecept;</text:p>
      <text:p text:style-name="ifm_p_ifm">–  de Inspectie Gezondheidszorg en Jeugd of het College ter
				  Beoordeling van Geneesmiddelen ofwel beiden heeft/hebben geadviseerd om per
				  verstrekking een kleinere hoeveelheid van het geneesmiddel af te leveren dan
				  het voorschrift aangeeft;</text:p>
      <text:p text:style-name="ifm_p_ifm">–  met de ziektekostenverzekeraar van de consument ten behoeve
				  van wie de prestatie wordt geleverd anders is overeengekomen.</text:p>
      <text:p text:style-name="ifm_p_mt.3.7mm_ifm">2.  Terhandstelling door middel van een GDV (verpakking per
			 innamemoment)</text:p>
      <text:p text:style-name="ifm_p_ifm">Een ‘Terhandstelling door middel van een GDV (verpakking per
			 innamemoment)’ kan in rekening gebracht worden wanneer geneesmiddelen in
			 gezamenlijke besluitvorming met voorschrijver en patiënt (en/of diens
			 verzorger) worden ter hand gesteld voor in beginsel een periode van een week of
			 voor meerdere weken tegelijk voor een individuele patiënt door middel van een
			 GDV. In uitzonderlijke situaties kan het noodzakelijk zijn om de GDV ter hand
			 te stellen voor een periode korter dan een week.</text:p>
      <text:p text:style-name="ifm_p_ifm">De prestatie wordt in rekening gebracht per terhandstelling door
			 middel van een GDV en wel voor het geheel aan geneesmiddelen in de GDV.</text:p>
      <text:p text:style-name="ifm_p_ifm">Om deze prestatie te kunnen declareren, dienen de activiteiten
			 uit artikel 5.1 ‘Terhandstelling van een geneesmiddel’ te zijn uitgevoerd,
			 aangevuld met onderstaande activiteiten:</text:p>
      <text:p text:style-name="ifm_p_ifm">1.  De vaststelling dat de patiënt niet in staat is zonder een
				  GDV de terhandgestelde geneesmiddelen verantwoord bij zichzelf toe te dienen,
				  dan wel te laten toedienen.</text:p>
      <text:p text:style-name="ifm_p_ifm">2.  Een intakegesprek met patiënt en/of diens verzorger bij de
				  start met een GDV. Dit gesprek bestaat ten minste uit de volgende
				  onderdelen:</text:p>
      <text:p text:style-name="ifm_p_ifm">–  het bespreken van de redenen voor het starten van een
						GDV;</text:p>
      <text:p text:style-name="ifm_p_ifm">–  het geven van instructie over het gebruik van de
						GDV;</text:p>
      <text:p text:style-name="ifm_p_ifm">–  het inventariseren welke andere (zelfzorg)middelen de
						patiënt gebruikt;</text:p>
      <text:p text:style-name="ifm_p_ifm">–  het bespreken van de dosering(sfrequentie) en
						innametijden.</text:p>
      <text:p text:style-name="ifm_p_ifm">3.  Een periodieke evaluatie van het gebruik en de medische
				  noodzakelijkheid van een GDV.</text:p>
      <text:p text:style-name="ifm_p_ifm">4.  Het verstrekken van een actueel totaal medicatieoverzicht
				  inclusief innametijdstippen aan de patiënt (en/of diens verzorger) en arts,
				  waardoor de patiënt (en/of diens verzorger) de individuele geneesmiddelen kan
				  herkennen. Dit medicatieoverzicht dient te worden verstrekt op elk moment dat
				  een voorschrift wijzigt. Indien de medicatie wijzigt, wordt de patiënt en/of
				  diens verzorger over deze wijziging geïnformeerd.</text:p>
      <text:p text:style-name="ifm_p_ifm">De prestatie kan niet in rekening worden gebracht voor
			 verzekerden die aanspraak hebben op farmaceutische zorg op grond van artikel
			 3.1.1 van de Wet langdurige zorg (Wlz) (behandeling en verblijf in dezelfde
			 instelling).</text:p>
      <text:p text:style-name="ifm_p_mt.3.7mm_ifm">3.  Terhandstelling van een nieuw geneesmiddel met
			 begeleidingsgesprek</text:p>
      <text:p text:style-name="ifm_p_ifm">Er is sprake van ‘Terhandstelling van een nieuw geneesmiddel met
			 begeleidingsgesprek’ indien alle activiteiten zoals genoemd in artikel 5.1
			 ‘Terhandstelling van een geneesmiddel’ of artikel 5.2 ‘Terhandstelling door
			 middel van een GDV (verpakking per innamemoment)’ zijn uitgevoerd en het
			 begeleidingsgesprek bij een nieuw UR-geneesmiddel (zie begripsomschrijving) is
			 gevoerd.</text:p>
      <text:p text:style-name="ifm_p_ifm">Deze prestatie mag alleen per voorschrift in rekening worden
			 gebracht, met uitzondering van geneesmiddelen als bedoeld in artikel 6.8 van de
			 Regeling Geneesmiddelenwet (orale anticonceptiva, niet-orale anticonceptiva die
			 UR-geneesmiddelen zijn, en insuline).</text:p>
      <text:p text:style-name="ifm_p_ifm">En de prestatie ‘Terhandstelling van een nieuw geneesmiddel met
			 begeleidingsgesprek’ kan enkel worden gedeclareerd indien de activiteiten
			 genoemd in artikel 5.1 ‘Terhandstelling van een geneesmiddel’ of artikel 5.2
			 ‘Terhandstelling door middel van een GDV (verpakking per innamemoment)’ en het
			 begeleidingsgesprek bij een nieuw UR-geneesmiddel zijn uitgevoerd, en:</text:p>
      <text:p text:style-name="ifm_p_ifm">(i)  een UR-geneesmiddel met dezelfde werkzame stof en
				  toedieningsvorm niet eerder aan de patiënt ter hand is gesteld, of</text:p>
      <text:p text:style-name="ifm_p_ifm">(ii)  een UR-geneesmiddel met dezelfde werkzame stof en
				  toedieningsvorm twaalf maanden of langer geleden voor het laatst aan de patiënt
				  ter hand is gesteld, of</text:p>
      <text:p text:style-name="ifm_p_ifm">(iii)  niet objectief vastgesteld kan worden of aan de patiënt het
				  UR geneesmiddel eerder ter hand is gesteld in de twaalf voorafgaande
				  maanden.</text:p>
      <text:p text:style-name="ifm_p_mt.3.7mm_ifm">4.  Deelprestatie Dienstverlening in de avond, nacht of op zon- of
			 feestdagen</text:p>
      <text:p text:style-name="ifm_p_ifm">De deelprestatie Dienstverlening in de avond, nacht of op zon- of
			 feestdagen kan in rekening worden gebracht tezamen met de prestatie onder
			 artikel 5.1, 5.2 of 5.3 indien voldaan wordt aan de begripsbepaling van de
			 ANZ-dienstverlening.</text:p>
      <text:p text:style-name="ifm_p_mt.3.7mm_ifm">5.  Deelprestatie Apotheekbereiding</text:p>
      <text:p text:style-name="ifm_p_ifm">Voor de dienstverlening die direct samenhangt met het ter hand
			 stellen van een UR-geneesmiddel bij een reguliere magistrale bereiding, kan de
			 deelprestatie Apotheekbereiding in rekening worden gebracht.</text:p>
      <text:p text:style-name="ifm_p_ifm">De deelprestatie Apotheekbereiding kan in rekening worden
			 gebracht, indien:</text:p>
      <text:p text:style-name="ifm_p_ifm">–  er geen sprake is van een bijzondere magistrale bereiding,
				  zoals bedoeld in artikel 5.6, en</text:p>
      <text:p text:style-name="ifm_p_ifm">–  het de bereiding van een voorgeschreven UR-geneesmiddel
				  betreft, en</text:p>
      <text:p text:style-name="ifm_p_ifm">–  de magistrale bereiding plaatsvindt door de terhandstellende
				  zorgaanbieder, of op verzoek van de terhandstellende zorgaanbieder op
				  individueel voorschrift plaatsvindt door een bereidende zorgaanbieder, waarbij
				  de gebruikte bereidingshoeveelheid overeenkomt met de bereidingshoeveelheid die
				  noodzakelijk is om het UR-geneesmiddel op het individuele voorschrift ter hand
				  te stellen.</text:p>
      <text:p text:style-name="ifm_p_mt.3.7mm_ifm">6.  Deelprestatie Bijzondere apotheekbereiding</text:p>
      <text:p text:style-name="ifm_p_ifm">Voor de dienstverlening die direct samenhangt met het ter hand
			 stellen van een UR-geneesmiddel bij een bijzondere magistrale bereiding kan de
			 deelprestatie Bijzondere apotheekbereiding in rekening worden gebracht.</text:p>
      <text:p text:style-name="ifm_p_ifm">De deelprestatie Bijzondere apotheekbereiding kan in rekening
			 worden gebracht, indien:</text:p>
      <text:p text:style-name="ifm_p_ifm">–  het de bereiding van een voorgeschreven UR-geneesmiddel
				  betreft, en</text:p>
      <text:p text:style-name="ifm_p_ifm">–  voor de bereiding van het geneesmiddel aseptische handelingen
				  nodig zijn of gewerkt moet worden met risicovolle stoffen, die zodanige
				  randvoorwaarden (inrichting zoals veiligheidswerkbank, apparatuur,
				  deskundigheid, ervaring) vereisen dat het, uit oogpunt van kwaliteit of
				  doelmatigheid, wenselijk is het geneesmiddel alleen in gespecialiseerde
				  apotheken te bereiden, en</text:p>
      <text:p text:style-name="ifm_p_ifm">–  de magistrale bereiding plaatsvindt door de terhandstellende
				  zorgaanbieder, of op verzoek van de terhandstellende zorgaanbieder op
				  individueel voorschrift plaatsvindt door een bereidende zorgaanbieder, waarbij
				  de gebruikte bereidingshoeveelheid overeenkomt met de bereidingshoeveelheid die
				  noodzakelijk is om het UR-geneesmiddel op het individuele voorschrift ter hand
				  te stellen.</text:p>
      <text:p text:style-name="ifm_p_mt.3.7mm_ifm">7.  Deelprestatie Dienstverlening thuis</text:p>
      <text:p text:style-name="ifm_p_ifm">De deelprestatie dienstverlening thuis kan in rekening worden
			 gebracht tezamen met de prestatie onder artikel 5.1, 5.2 of 5.3 indien voldaan
			 wordt aan de begripsbepaling van dienstverlening thuis.</text:p>
      <text:h text:style-name="ifm_p_font.bold_mt.5.08mm_page.keep-with-next_ifm" text:outline-level="2">Artikel<text:s/>6<text:s/>Instructie geneesmiddel-gerelateerd hulpmiddel</text:h>
      <text:h text:style-name="ifm_p_font.italic_mt.4.23mm_page.keep-with-next_ifm" text:outline-level="4">Prestatiebeschrijving</text:h>
      <text:p text:style-name="ifm_p_ifm">Het geven van gebruiksinstructie van het
		  UR-geneesmiddel-gerelateerd hulpmiddel indien sprake is van een eerste
		  toepassing voor de patiënt of indien sprake is van een geconstateerd foutief
		  gebruik van het UR-geneesmiddel-gerelateerd hulpmiddel. De indicatie voor het
		  geven van de gebruiksinstructie wordt in het digitale patiëntendossier
		  vastgelegd.</text:p>
      <text:h text:style-name="ifm_p_font.bold_mt.5.08mm_page.keep-with-next_ifm" text:outline-level="2">Artikel<text:s/>7<text:s/>Medicatiebeoordeling bij chronisch
				geneesmiddelengebruik</text:h>
      <text:h text:style-name="ifm_p_font.italic_mt.4.23mm_page.keep-with-next_ifm" text:outline-level="4">Prestatiebeschrijving</text:h>
      <text:p text:style-name="ifm_p_ifm">Een systematische beoordeling van ten minste het
		  UR-geneesmiddelengebruik van een individuele (veelal oudere) patiënt door arts,
		  apotheker en patiënt (en/of diens verzorger) op basis van een periodieke
		  gestructureerde, kritische evaluatie van de medische-, farmaceutische- en
		  gebruiksinformatie. Deze prestatie kan enkel worden gedeclareerd indien er een
		  medische of farmaceutische noodzaak bestaat.</text:p>
      <text:p text:style-name="ifm_p_ifm">Om deze prestatie te kunnen declareren dienen alle onderstaande
		  activiteiten ten minste te zijn uitgevoerd:</text:p>
      <text:p text:style-name="ifm_p_ifm">1.  met de patiënt (en/of diens verzorger) wordt aan de hand van
				een gestructureerde vragenlijst het actuele geneesmiddelengebruik, gebruik
				gerelateerde problemen, ervaringen, zorgen, verwachtingen en overtuigingen van
				de patiënt met betrekking tot medicatie besproken (Farmacotherapeutische
				anamnese);</text:p>
      <text:p text:style-name="ifm_p_ifm">2.  de verzamelde gegevens worden geordend en er wordt vastgesteld
				welke gegevens ontbreken. Identificeer vervolgens met een gestructureerde
				methode mogelijke farmacotherapie gerelateerde problemen (FTP’s)
				(Farmacotherapeutische analyse);</text:p>
      <text:p text:style-name="ifm_p_ifm">3.  arts en apothekers stellen gezamenlijk een farmacotherapeutisch
				behandelplan op met behandeldoelen, prioritering en te ondernemen acties;</text:p>
      <text:p text:style-name="ifm_p_ifm">4.  met de patiënt (en/of diens verzorger) wordt het gewijzigde
				farmacotherapeutisch behandelplan besproken. Stel het farmacotherapeutisch
				behandelplan zo nodig bij aan de hand van de reactie van de patiënt (en/of
				diens verzorger);</text:p>
      <text:p text:style-name="ifm_p_ifm">5.  in overleg tussen apotheker en arts zijn afspraken gemaakt over
				controle op en de evaluatie van de afgesproken acties in het
				farmacotherapeutisch behandelplan. De evaluatie met de patiënt (en/of diens
				verzorger) vindt kort na de aanpassingen plaats (Follow-up en monitoring);</text:p>
      <text:p text:style-name="ifm_p_ifm">6.  de verslaglegging van de medicatiebeoordeling, het vastgestelde
				farmacotherapeutisch behandelplan en de evaluatie van de afgesproken acties
				hierin, vindt plaats in het digitale patiëntendossier.</text:p>
      <text:p text:style-name="ifm_p_ifm">1.  Deelprestatie Dienstverlening thuis</text:p>
      <text:p text:style-name="ifm_p_ifm">De deelprestatie Dienstverlening thuis kan in rekening worden
				gebracht tezamen met de prestatie in artikel 7 indien voldaan wordt aan de
				begripsbepaling van dienstverlening thuis.</text:p>
      <text:h text:style-name="ifm_p_font.bold_mt.5.08mm_page.keep-with-next_ifm" text:outline-level="2">Artikel<text:s/>8<text:s/>Farmaceutische begeleiding bij
				dagbehandeling/polikliniekbezoek</text:h>
      <text:h text:style-name="ifm_p_font.italic_mt.4.23mm_page.keep-with-next_ifm" text:outline-level="4">Prestatiebeschrijving</text:h>
      <text:p text:style-name="ifm_p_ifm">Om voorschrijvers in de polikliniek/op de dagbehandeling tijdig te
		  kunnen laten beschikken over een actueel medicatieoverzicht dient voorafgaande
		  aan de dagbehandeling/het polikliniekbezoek het medicatieoverzicht afgestemd te
		  worden met de patiënt (en/of diens verzorger). Zodoende kan worden vastgesteld
		  welke medicatie (al dan niet op recept) de patiënt daadwerkelijk gebruikt. Deze
		  afstemming met de patiënt (en/of diens verzorger) dient vastgelegd te worden in
		  het digitale patiëntendossier. Hierbij worden alle geneesmiddelen die de
		  patiënt gebruikt (al dan niet op recept) en relevante gegevens met betrekking
		  tot het gebruik daarvan geregistreerd in het digitale patiëntendossier conform
		  de vigerende richtlijn ‘Richtlijn Overdracht van Medicatiegegevens in de
		  keten’.</text:p>
      <text:p text:style-name="ifm_p_ifm">De prestatie bevat tevens een gesprek met de patiënt (en/of diens
		  verzorger) na afloop van de dagbehandeling/polikliniekbezoek over de
		  (gewijzigde) medicatie. Het gaat hierbij om (1) de actuele medicatie, (2)
		  gestopte medicatie en (3) geneesmiddelen die in de toekomst gebruikt moeten
		  gaan worden.</text:p>
      <text:p text:style-name="ifm_p_ifm">Om relevante ketenpartners na het bezoek aan de
		  polikliniek/dagbehandeling te voorzien van een actueel medicatieoverzicht
		  dient, conform de vigerende richtlijn ‘Richtlijn Overdracht van
		  Medicatiegegevens in de keten’, het actueel medicatieoverzicht (inclusief
		  relevante gegevens rondom het geneesmiddelgebruik zoals informatie over
		  gestaakte en gewijzigde medicatie en de reden daarvoor) overgedragen te worden
		  aan ten minste de door de patiënt (en/of diens verzorger) opgegeven
		  farmaceutisch zorgaanbieder en de huisarts van de patiënt.</text:p>
      <text:p text:style-name="ifm_p_ifm">De prestatie Farmaceutische begeleiding bij
		  dagbehandeling/polikliniekbezoek kan in rekening worden gebracht indien alle
		  relevante gegevens conform de vigerende richtlijn ‘Richtlijn Overdracht van
		  Medicatiegegevens in de keten’ zijn vastgelegd in het digitale patiëntendossier
		  en daar waar nodig aantoonbaar afgestemd met de patiënt (en/of diens
		  verzorger). Ook dient overdracht naar ten minste de farmaceutisch zorgaanbieder
		  en huisarts te zijn geschied.</text:p>
      <text:h text:style-name="ifm_p_font.bold_mt.5.08mm_page.keep-with-next_ifm" text:outline-level="2">Artikel<text:s/>9<text:s/>Farmaceutische begeleiding bij ziekenhuisopname</text:h>
      <text:h text:style-name="ifm_p_font.italic_mt.4.23mm_page.keep-with-next_ifm" text:outline-level="4">Prestatiebeschrijving</text:h>
      <text:p text:style-name="ifm_p_ifm">Voor de dienstverlening die samenhangt met farmaceutische
		  begeleiding in verband met ziekenhuisopname dient een gesprek<text:note text:id="n3" text:note-class="footnote"><text:note-citation text:label="3 ">3</text:note-citation><text:note-body><text:p text:style-name="ifm_p_font.normal_size.6.93pt_mt..5mm_indent.-0.1161in_mleft.0.1161in_ifm">Indien een face-to-face gesprek niet noodzakelijk wordt
				geacht, kan na overleg met de patiënt (en/of diens verzorger) de
				informatie-uitwisseling over het geneesmiddelengebruik via een andere weg
				plaatsvinden.</text:p></text:note-body></text:note> met de patiënt (en/of diens verzorger) plaats te vinden. Het
		  medicatieoverzicht moet hierbij afgestemd worden met de patiënt (en/of diens
		  verzorger) om vast te stellen welke medicatie (al dan niet op recept) de
		  patiënt daadwerkelijk gebruikt.</text:p>
      <text:p text:style-name="ifm_p_ifm">Ten bate van de behandeling in het ziekenhuis worden alle
		  geneesmiddelen die de patiënt gebruikt (al dan niet op recept) en relevante
		  gegevens met betrekking tot het gebruik daarvan geregistreerd in het digitale
		  patiëntendossier conform de vigerende richtlijn ‘Richtlijn Overdracht van
		  Medicatiegegevens in de keten’. Deze prestatie geschiedt direct voor of op het
		  moment dat de behandeling in het ziekenhuis aanvangt.</text:p>
      <text:p text:style-name="ifm_p_ifm">De prestatie Farmaceutische begeleiding bij ziekenhuisopname kan in
		  rekening worden gebracht indien alle relevante gegevens conform de vigerende
		  richtlijn ‘Richtlijn Overdracht van Medicatiegegevens in de keten’ zijn
		  vastgelegd in het digitale patiëntendossier en daar waar nodig aantoonbaar
		  afgestemd met de patiënt (en/of diens verzorger).</text:p>
      <text:p text:style-name="ifm_p_ifm">1.  Deelprestatie Dienstverlening in de avond, nacht of op zon- of
				feestdagen</text:p>
      <text:p text:style-name="ifm_p_ifm">De deelprestatie Dienstverlening in de avond, nacht of op zon-
				of feestdagen kan in rekening worden gebracht tezamen met de prestatie in
				artikel 9 indien voldaan wordt aan de begripsbepaling van
				ANZ-dienstverlening.</text:p>
      <text:h text:style-name="ifm_p_font.bold_mt.5.08mm_page.keep-with-next_ifm" text:outline-level="2">Artikel<text:s/>10<text:s/>Farmaceutische begeleiding in verband met ontslag uit het
				ziekenhuis</text:h>
      <text:h text:style-name="ifm_p_font.italic_mt.4.23mm_page.keep-with-next_ifm" text:outline-level="4">Prestatiebeschrijving</text:h>
      <text:p text:style-name="ifm_p_ifm">De farmaceutische begeleiding bij ontslag uit het ziekenhuis
		  bestaat uit:</text:p>
      <text:p text:style-name="ifm_p_ifm">–  het opstellen van een actueel medicatieoverzicht (inclusief
				relevante gegevens rondom het geneesmiddelgebruik zoals (thuis)medicatie die
				bewust gewijzigd of gestaakt is vlak voor of tijdens de opname inclusief de
				reden daarvoor);</text:p>
      <text:p text:style-name="ifm_p_ifm">–  het informeren van de patiënt (en/of diens verzorger) bij of
				direct na ontslag uit het ziekenhuis over de (gewijzigde) medicatie. Het gaat
				hierbij om:</text:p>
      <text:p text:style-name="ifm_p_ifm">(1)  de actuele medicatie;</text:p>
      <text:p text:style-name="ifm_p_ifm">(2)  gestopte medicatie; en</text:p>
      <text:p text:style-name="ifm_p_ifm">(3)  geneesmiddelen die in de toekomst gebruikt moeten gaan
					 worden;</text:p>
      <text:p text:style-name="ifm_p_ifm">–  het vastleggen van alle relevante gegevens conform de vigerende
				richtlijn ‘Richtlijn Overdracht van Medicatiegegevens in de keten’ in het
				digitale patiëntendossier en daar waar nodig afstemmen met de patiënt (en/of
				diens verzorger). Ook dient de overdracht naar ten minste de farmaceutische
				zorgaanbieders en huisarts plaats te vinden.</text:p>
      <text:p text:style-name="ifm_p_ifm">Voor de dienstverlening die samenhangt met farmaceutische
		  begeleiding in verband met ontslag uit het ziekenhuis, dient minimaal een
		  gesprek met de patiënt (en/of diens verzorger) plaats te vinden waarvan
		  vastlegging plaatsvindt in het digitale patiëntendossier. Deze prestatie
		  geschiedt voor of op het moment dat de voorraad ontslagmedicatie van het
		  ziekenhuis op is en de patiënt extramuraal zijn/haar UR-geneesmiddelen nodig
		  heeft.</text:p>
      <text:p text:style-name="ifm_p_ifm">Om relevante ketenpartners na ontslag uit het ziekenhuis te
		  voorzien van een actueel medicatieoverzicht dient conform de vigerende
		  richtlijn ‘Richtlijn Overdracht van Medicatiegegevens in de keten’, het actueel
		  medicatieoverzicht (inclusief relevante gegevens rondom het geneesmiddelen
		  gebruik zoals informatie over gestaakte en gewijzigde medicatie en de reden
		  daarvoor) overgedragen te worden aan ten minste de door de patiënt (en/of diens
		  verzorger) opgegeven farmaceutisch zorgaanbieder en de huisarts van de
		  patiënt.</text:p>
      <text:p text:style-name="ifm_p_ifm">1.  Deelprestatie Dienstverlening in de avond, nacht of op zon- of
				feestdagen</text:p>
      <text:p text:style-name="ifm_p_ifm">De deelprestatie Dienstverlening in de avond, nacht of op zon-
				of feestdagen kan in rekening worden gebracht tezamen met de prestatie in
				artikel 10 indien voldaan wordt aan de begripsbepaling van
				ANZ-dienstverlening.</text:p>
      <text:p text:style-name="ifm_p_ifm">2.  Deelprestatie Dienstverlening thuis</text:p>
      <text:p text:style-name="ifm_p_ifm">De deelprestatie dienstverlening thuis kan in rekening worden
				gebracht tezamen met de prestatie in artikel 10 indien voldaan wordt aan de
				begripsbepaling van dienstverlening thuis.</text:p>
      <text:h text:style-name="ifm_p_font.bold_mt.5.08mm_page.keep-with-next_ifm" text:outline-level="2">Artikel<text:s/>11<text:s/>Voorlichting farmaceutisch zelfmanagement voor
				patiëntengroep</text:h>
      <text:h text:style-name="ifm_p_font.italic_mt.4.23mm_page.keep-with-next_ifm" text:outline-level="4">Prestatiebeschrijving</text:h>
      <text:p text:style-name="ifm_p_ifm">Het individueel ondersteunen van patiënten in groepsverband middels
		  informatiebijeenkomsten over UR-geneesmiddelen in relatie tot ‘gezondheid en
		  gedrag’ teneinde het geneesmiddelengebruik van de betreffende patiënt te
		  optimaliseren.</text:p>
      <text:p text:style-name="ifm_p_ifm">Deze prestatie kan door de zorgaanbieder alleen geleverd worden
		  indien aan alle onderstaande voorwaarden wordt voldaan:</text:p>
      <text:p text:style-name="ifm_p_ifm">–  De nadere indicatiestelling "groepsbehandeling" geschiedt door
				de zorgaanbieder in overleg met de patiënt (en/of diens verzorger) en/of
				voorschrijver na een individueel onderzoek van de patiënt.</text:p>
      <text:p text:style-name="ifm_p_ifm">–  De individuele behandelplannen worden uitgebreid met een
				"groepsbehandelplan".</text:p>
      <text:h text:style-name="ifm_p_font.bold_mt.5.08mm_page.keep-with-next_ifm" text:outline-level="2">Artikel<text:s/>12<text:s/>Advies farmaceutische zelfzorg</text:h>
      <text:h text:style-name="ifm_p_font.italic_mt.4.23mm_page.keep-with-next_ifm" text:outline-level="4">Prestatiebeschrijving</text:h>
      <text:p text:style-name="ifm_p_ifm">Het op verzoek van een individuele patiënt/consument verstrekken
		  van advies over de vraag of er mogelijke interacties bestaan van Uitsluitend
		  Apotheek -, Uitsluitend Apotheek of Drogist – of zelfzorg geneesmiddelen met
		  UR-geneesmiddelen die de patiënt op het betreffende moment gebruikt of wil gaan
		  gebruiken. Relevante gegevens moeten worden vastgelegd in het digitale
		  patiëntendossier.</text:p>
      <text:h text:style-name="ifm_p_font.bold_mt.5.08mm_page.keep-with-next_ifm" text:outline-level="2">Artikel<text:s/>13<text:s/>Advies gebruik geneesmiddelen tijdens reis</text:h>
      <text:h text:style-name="ifm_p_font.italic_mt.4.23mm_page.keep-with-next_ifm" text:outline-level="4">Prestatiebeschrijving</text:h>
      <text:p text:style-name="ifm_p_ifm">Het op verzoek van een individuele patiënt/consument verstrekken
		  van advies over het gebruik en bewaren van, door de patiënt tijdens een reis te
		  gebruiken, UR-geneesmiddelen in een ander weersklimaat.</text:p>
      <text:p text:style-name="ifm_p_ifm">De prestatie kan enkel worden gedeclareerd indien dit advies is
		  vastgelegd in het digitale patiëntendossier.</text:p>
      <text:h text:style-name="ifm_p_font.bold_mt.5.08mm_page.keep-with-next_ifm" text:outline-level="2">Artikel<text:s/>14<text:s/>Advies ziekterisico bij reizen</text:h>
      <text:h text:style-name="ifm_p_font.italic_mt.4.23mm_page.keep-with-next_ifm" text:outline-level="4">Prestatiebeschrijving</text:h>
      <text:p text:style-name="ifm_p_ifm">Het op verzoek van een individuele patiënt/consument verstrekken
		  van informatie over UR-geneesmiddelen in verband met ziekterisico bij
		  reizen.</text:p>
      <text:p text:style-name="ifm_p_ifm">De prestatie kan enkel worden gedeclareerd indien dit advies is
		  vastgelegd in het digitale patiëntendossier.</text:p>
      <text:h text:style-name="ifm_p_font.bold_mt.5.08mm_page.keep-with-next_ifm" text:outline-level="2">Artikel<text:s/>15<text:s/>Onderlinge dienstverlening</text:h>
      <text:h text:style-name="ifm_p_font.italic_mt.4.23mm_page.keep-with-next_ifm" text:outline-level="4">Prestatiebeschrijving</text:h>
      <text:p text:style-name="ifm_p_ifm">In deze beleidsregel is sprake van onderlinge dienstverlening als
		  de zorg die door een zorgaanbieder wordt verleend onderdeel uitmaakt van de
		  beschrijving van een door een andere zorgaanbieder uit te voeren prestatie op
		  het gebied van de farmaceutische zorg. 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16<text:s/>Facultatieve prestatie</text:h>
      <text:h text:style-name="ifm_p_font.italic_mt.4.23mm_page.keep-with-next_ifm" text:outline-level="4">Prestatiebeschrijving</text:h>
      <text:p text:style-name="ifm_p_ifm">De NZa kan een prestatiebeschrijving vaststellen voor de in artikel
		  3 aangeduide zorg die afwijkt van de hiervoor vermelde prestatiebeschrijvingen,
		  indien ten minste één zorgaanbieder en ten minste één ziektekostenverzekeraar
		  gezamenlijk daarom verzoeken. Andere verzoeken dan gezamenlijke worden zonder
		  inhoudelijke beoordeling afgewezen.</text:p>
      <text:p text:style-name="ifm_p_ifm">De door de NZa vastgestelde prestatie kan in rekening worden
		  gebracht door een zorgaanbied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aanbied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Voldoet de aanvraag aan de gestelde voorwaarden onder 1 en 2.</text:p>
      <text:p text:style-name="ifm_p_ifm">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17<text:s/>Tariefsoort en declaratie</text:h>
      <text:p text:style-name="ifm_p_mt.4.23mm_ifm">Voor de prestaties zoals vastgelegd in deze beleidsregel gelden
		  vrije tarieven.</text:p>
      <text:p text:style-name="ifm_p_ifm">Voor de prestaties zoals bedoeld in artikelen 5 tot en met 10 en 12
		  tot en met 14 geldt een tarief per keer.</text:p>
      <text:p text:style-name="ifm_p_ifm">Voor de prestatie zoals bedoeld in artikel 11 geldt een tarief per
		  patiënt per bijeenkomst.</text:p>
      <text:p text:style-name="ifm_p_ifm">Voor de prestatie als bedoeld in artikel 16 geldt een tarief dat
		  afhankelijk is van de inhoud van de prestatie.</text:p>
      <text:h text:style-name="ifm_p_font.bold_mt.5.08mm_page.keep-with-next_ifm" text:outline-level="2">Artikel<text:s/>18<text:s/>Intrekken oude beleidsregel</text:h>
      <text:p text:style-name="ifm_p_mt.4.23mm_ifm">Gelijktijdig met de inwerkingtreding van deze beleidsregel wordt de
		  beleidsregel ‘Beleidsregel prestatiebeschrijvingen voor farmaceutische zorg’,
		  kenmerk BR/REG-22144 ingetrokken.</text:p>
      <text:h text:style-name="ifm_p_font.bold_mt.5.08mm_page.keep-with-next_ifm" text:outline-level="2">Artikel<text:s/>19<text:s/>Toepasselijkheid voorafgaande beleidsregel, bekendmaking,
				inwerkingtreding, terugwerkende kracht en citeertitel</text:h>
      <text:h text:style-name="ifm_p_font.italic_mt.4.23mm_page.keep-with-next_ifm" text:outline-level="4">Toepasselijkheid voorafgaande beleidsregel</text:h>
      <text:p text:style-name="ifm_p_ifm">De beleidsregel ‘Beleidsregel prestatiebeschrijvingen voor
		  farmaceutische zorg’, met kenmerk BR/REG-22144, blijft van toepassing op
		  besluiten en aangelegenheden die hun grondslag vinden in die beleidsregel en
		  die betrekking hebben op de periode waarvoor die beleidsregel gold.</text:p>
      <text:h text:style-name="ifm_p_font.italic_mt.3.7mm_page.keep-with-next_ifm" text:outline-level="4">Inwerkingtreding / Bekendmaking</text:h>
      <text:p text:style-name="ifm_p_ifm">Deze beleidsregel treedt in werking op 1 januari 2023.</text:p>
      <text:p text:style-name="ifm_p_ifm">Ingevolge artikel 5, aanhef en onder e, van de Bekendmakingswet,
		  zal deze beleidsrsegel in de Staatscourant worden geplaatst. De beleidsregel
		  ligt ter inzage bij de NZa en is te raadplegen op
		  www.nza.nl.</text:p>
      <text:h text:style-name="ifm_p_font.italic_mt.3.7mm_page.keep-with-next_ifm" text:outline-level="4">Citeertitel</text:h>
      <text:p text:style-name="ifm_p_ifm">Deze beleidsregel kan worden aangehaald als: Beleidsregel
		  prestatiebeschrijvingen voor farmaceutische zorg.</text:p>
      <text:h text:style-name="ifm_p_font.bold_mt.5.08mm_page.break-before_ifm" text:outline-level="4">TOELICHTING</text:h>
      <text:h text:style-name="ifm_p_font.bold_mt.5.08mm_page.keep-with-next_ifm" text:outline-level="5">Algemeen</text:h>
      <text:h text:style-name="ifm_p_font.italic_mt.4.23mm_page.keep-with-next_ifm" text:outline-level="5">Achtergrond</text:h>
      <text:p text:style-name="ifm_p_mt.3.7mm_ifm">De farmaceutische zorgprestaties zijn met het veld ontwikkeld. De
		  zorgprestaties maken de handelingen die vallen onder farmaceutische zorg
		  zichtbaar in de onderhandeling tussen ziektekostenverzekeraars en
		  zorgaanbieders. De bekostiging is gekoppeld aan de (farmaceutische)
		  dienstverlening en niet uitsluitend aan de terhandstelling van geneesmiddelen.
		  Dit doet recht aan de werkelijkheid waarin de zorgaanbieder ook op andere
		  momenten dan alleen bij een terhandstelling zorg verleent.</text:p>
      <text:h text:style-name="ifm_p_font.italic_mt.3.7mm_page.keep-with-next_ifm" text:outline-level="5">Begripsbepaling</text:h>
      <text:p text:style-name="ifm_p_mt.3.7mm_ifm">De begripsbepaling geeft een uitleg van de gehanteerde begrippen in
		  deze beleidsregel. In de praktijk kunnen er verschillende definities worden
		  gehanteerd voor deze begrippen.</text:p>
      <text:h text:style-name="ifm_p_font.italic_mt.3.7mm_page.keep-with-next_ifm" text:outline-level="5">Administratieve handelingen</text:h>
      <text:p text:style-name="ifm_p_mt.3.7mm_ifm">Administratieve handelingen (zoals bestellen en op voorraad houden)
		  horen bij terhandstelling. Ze zijn echter randvoorwaarden van farmaceutische
		  zorg waardoor ze onderdeel uitmaken van de prestatie.</text:p>
      <text:h text:style-name="ifm_p_font.italic_mt.3.7mm_page.keep-with-next_ifm" text:outline-level="5">Digitale zorg</text:h>
      <text:p text:style-name="ifm_p_mt.3.7mm_ifm">De prestatiebeschrijvingen van de NZa zijn functioneel omschreven.
		  In de zorgprestaties van de farmaceutische zorg staat niet beschreven op welke
		  manier de zorg geleverd moet worden. Dit mag dus fysiek in de apotheek
		  gebeuren, maar mag ook digitaal plaatsvinden. In beiden gevallen mag de zorg
		  gedeclareerd worden.</text:p>
      <text:p text:style-name="ifm_p_mt.3.7mm_ifm">Daarnaast is het mogelijk voor een zorgaanbieder en zorgverzekeraar
		  om samen een facultatieve prestatie aan te vragen, wanneer (digitale) zorg
		  aangeboden wordt die afwijkt van de prestaties zoals omschrev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 Voorwaarde voor het declareren van de digitale zorg is wel dat
		  de zorg op afstand inhoudelijk vergelijkbaar is met de reguliere
		  zorgverlening.</text:p>
      <text:p text:style-name="ifm_p_mt.3.7mm_ifm">Meer informatie over digitale zorg is te vinden in de NZa
		  'Wegwijzer bekostiging digitale zorg'.</text:p>
      <text:h text:style-name="ifm_p_font.bold_mt.5.08mm_page.keep-with-next_ifm" text:outline-level="5">Artikelsgewijs</text:h>
      <text:h text:style-name="ifm_p_font.bold-italic_mt.5.08mm_page.keep-with-next_ifm" text:outline-level="6">Artikel 5.2 Terhandstelling door middel van een GDV
				  (verpakking per innamemoment)</text:h>
      <text:p text:style-name="ifm_p_mt.4.23mm_ifm">De prestatie wordt in rekening gebracht per terhandstelling door
			 middel van een GDV en wel voor het geheel aan geneesmiddelen in de GDV. Deze
			 prestatie mag dus niet per geneesmiddel in de GDV in rekening worden
			 gebracht.</text:p>
      <text:h text:style-name="ifm_p_font.bold-italic_mt.5.08mm_page.keep-with-next_ifm" text:outline-level="6">Artikel 5.3 Terhandstelling van een nieuw geneesmiddel met
				  begeleidingsgesprek</text:h>
      <text:p text:style-name="ifm_p_mt.4.23mm_ifm">Indien de zorgaanbieder van mening is dat het begeleidingsgesprek
			 bij de terhandstelling van een nieuw UR-geneesmiddel op zorginhoudelijke
			 gronden niet noodzakelijk is, kan de zorgaanbieder besluiten geen gesprek te
			 voeren en de prestatie ‘Terhandstelling van een geneesmiddel’ in rekening te
			 brengen.</text:p>
      <text:h text:style-name="ifm_p_font.bold-italic_mt.5.08mm_page.keep-with-next_ifm" text:outline-level="6">Artikel 5.5 en 5.6 Deelprestatie Apotheekbereiding en
				  Bijzondere apotheekbereiding</text:h>
      <text:p text:style-name="ifm_p_mt.4.23mm_ifm">De NZa verwacht van apothekers dat zij consumenten die zelf hun
			 rekening betalen vooraf informeren over de kosten van de magistrale
			 bereiding.</text:p>
      <text:h text:style-name="ifm_p_font.bold-italic_mt.5.08mm_page.keep-with-next_ifm" text:outline-level="6">Artikel 7 Medicatiebeoordeling bij chronisch
				  geneesmiddelengebruik</text:h>
      <text:p text:style-name="ifm_p_mt.4.23mm_ifm">De prestatie ‘medicatiebeoordeling bij chronisch
			 geneesmiddelengebruik’ is een gezamenlijke prestatie die wordt uitgevoerd door
			 zowel de apothekers als de arts. Met betrokkenheid van de patiënt (en/of diens
			 verzorger). Het betreft dan ook een functionele prestatie die zowel door de
			 apothekers als de arts gedeclareerd kan worden. Het doel van een
			 medicatiebeoordeling is een op elkaar afgestemde farmacotherapeutische
			 behandeling door artsen, apothekers, verpleegkundigen en verzorgenden op basis
			 van wensen en behoeften (dan wel ervaringen) van de patiënt (en/of diens
			 verzorger).</text:p>
      <text:h text:style-name="ifm_p_font.bold-italic_mt.5.08mm_page.keep-with-next_ifm" text:outline-level="6">Artikel 16 Facultatieve prestatie</text:h>
      <text:p text:style-name="ifm_p_mt.4.23mm_ifm">De beleidsregel biedt middels de facultatieve prestatie
			 ziektekostenverzekeraars en farmaceutisch zorgaanbieders extra ruimte doordat
			 het mogelijk is om andere prestatiebeschrijvingen af te spreken dan de uniform
			 geldende prestatiebeschrijvingen. Vanaf 1 januari 2012 kunnen zorgaanbieders en
			 ziektekostenverzekeraars gezamenlijk een aanvraag indienen bij de NZa tot het
			 vaststellen van een prestatiebeschrijving. Partijen kunnen hierdoor van de in
			 deze voorliggende conceptbeleidsregel opgenomen prestaties afwijken.</text:p>
      <text:p text:style-name="ifm_p_mt.3.7mm_ifm">Het gevolg is dat partijen hierdoor meer vrijheidsgraden en
			 mogelijkheden krijgen om zich te onderscheiden. Het betekent ook dat er meer
			 verantwoordelijkheid komt te liggen bij ziektekostenverzekeraar en
			 zorgaanbieder om te komen tot een duidelijke prestatiebeschrijving en de
			 voorwaarden waaronder een tarief in rekening mag worden gebracht. De NZa toetst
			 in beginsel uitsluitend of de prestatie voldoende duidelijk is omschreven en
			 valt binnen de reikwijdte van de Wet marktordening gezondheidszorg (Wmg) en of
			 sprake is van een gezamenlijk verzoek.</text:p>
      <text:p text:style-name="ifm_p_mt.3.7mm_ifm">De NZa zal de facultatieve prestatie uniform toepasbaar maken,
			 met als voorwaarde dat er sprake is van een contract tussen een zorgaanbieder
			 en een ziektekostenverzekeraar over de betreffende prestatie.</text:p>
      <text:p text:style-name="ifm_p_mt.3.7mm_ifm">Het is aan zorgaanbieder en de ziektekostenverzekeraar om te
			 voldoen aan de eerder beschreven voorwaarden. Partijen kunnen zelf nader de
			 voorwaarden overeenkomen waaronder een tarief in rekening mag worden gebracht.
			 Daarvoor hoeven geen voorschriften door de NZa te worden vastgesteld. De NZa
			 toetst de aanvraag voor een nieuwe prestatiebeschrijving dus beperkt.</text:p>
      <text:p text:style-name="ifm_p_mt.3.7mm_ifm">Bij tarieven die vrij onderhandelbaar zijn, is het belangrijk dat
			 de prestaties waarvoor de tarieven in rekening worden gebracht, duidelijk
			 worden omschreven en vastgelegd. Dit is mede relevant voor de verbodsbepaling
			 op grond van artikel 35 lid 1 Wmg waaruit volgt dat het verboden is een tarief
			 in rekening te brengen voor een prestatie waarvoor geen prestatiebeschrijving
			 is vastgesteld of waarvoor een andere prestatiebeschrijving is vastgesteld.
			 Gezien deze verbodsbepaling zal door de NZa worden gelet op de precisie en
			 duidelijkheid van de voorgestelde prestatieomschrijving. Zorgaanbieders en
			 ziektekostenverzekeraars mogen de nieuwe prestatie declareren respectievelijk
			 vergoeden wanneer een beschikking door de NZa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29</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29</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farmaceutische zorg, Nederlandse Zorgautoriteit</dc:title>
    <meta:user-defined meta:name="OVERHEIDop.steltVast"/>
    <meta:user-defined meta:name="OVERHEIDop.StcrtID/DC.identifier">stcrt-2021-4962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farmaceutische zorg, Nederlandse Zorgautoriteit</meta:user-defined>
    <meta:user-defined meta:name="DCTERMS.W3CDTF/DCTERMS.available">2021-12-16</meta:user-defined>
  </office:meta>
</office:document-meta>
</file>