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2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en bouwen van een bouwwerk en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nevenstaand ontwerpbesluit genomen, overeenkomstig de procedure in artikel 3.31, derde lid van de Wet ruimtelijke ordening in samenhang met afdeling 3.4 van de Algemene wet bestuursrecht.</text:p>
      <text:p text:style-name="ifm_p_ifm">Het ontwerpbesluit voor een omgevingsvergunning voor de activiteiten bouwen van een bouwwerk (kenmerk Olonr. 6072947) ten name van BAM Infraconsult bv namens Levvel EPC V.O.F. is op 15 december 2021 afgegeven door de Minister van Infrastructuur en Waterstaat en heeft betrekking op de bouw van een nieuwe voetgangersbrug nabij het monument (‘Vlietermonument’) bij dijkvak 7 (cluster 23).</text:p>
      <text:h text:style-name="ifm_p_font.bold_mt.5.08mm_page.keep-with-next_ifm" text:outline-level="4">Waar en wanneer kunt u de stukken inzien?</text:h>
      <text:p text:style-name="ifm_p_mt.4.23mm_ifm">Het ontwerpbesluit en de bijbehorende stukken liggen met ingang van 16 december 2021 tot en met 26 januari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unnen zienswijzen naar voren worden gebracht?</text:h>
      <text:p text:style-name="ifm_p_mt.4.23mm_ifm">Van 16 december 2021 tot en met 26 januari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e-mail: aanvragenLBIS@ilent.nl.</text:p>
      <text:h text:style-name="ifm_p_font.bold_mt.5.08mm_page.keep-with-next_ifm" text:outline-level="4">Meer informatie?</text:h>
      <text:p text:style-name="ifm_p_mt.4.23mm_ifm">Voor nadere informatie met betrekking tot het ontwerpbesluit kunt u zich wenden tot de heer F. Dö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25</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25</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49625</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2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2-15</meta:user-defined>
  </office:meta>
</office:document-meta>
</file>